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3605 - Gemeente Stadskanaal - Verleend: omgevingsvergunning voor het uitbreiden van een loods, Beumeesweg 39A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　september　2018 is de volgende omgevingsvergunning verleend: Beumeesweg 39A, 9661 AA Alteveer, het uitbreiden van een loods. </text:p>
            <text:p text:style-name="common-al">U wilt bezwaar maken?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9929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9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9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3605 - Gemeente Stadskanaal - Verleend: omgevingsvergunning voor het uitbreiden van een loods, Beumeesweg 39A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299</meta:user-defined>
    <meta:user-defined meta:name="OVERHEIDop.GmbID/DC.identifier">gmb-2018-1992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661AA 39</meta:user-defined>
    <meta:user-defined meta:name="OVERHEIDop.woonplaats">Alteveer</meta:user-defined>
    <meta:user-defined meta:name="OVERHEIDop.straatnaam">Beumees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772 563118</meta:user-defined>
    <meta:user-defined meta:name="OVERHEIDop.versieInformatie"/>
  </office:meta>
</office:document-meta>
</file>