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uvel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18 heeft de gemeente een melding activiteitenbesluit milieubeheer ontvangen voor activiteiten waarvoor geen vergunningplicht geldt op locatie Heuvel 11 te Veghel. De melding is geregistreerd onder zaaknummer AMVB-2018-101. De melding betreft:</text:p>
            <text:p text:style-name="common-al">uitbreiden van Intratui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929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9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9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euvel 1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98</meta:user-defined>
    <meta:user-defined meta:name="OVERHEIDop.GmbID/DC.identifier">gmb-2018-199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907.14 402525.85</meta:user-defined>
    <meta:user-defined meta:name="OVERHEIDop.versieInformatie"/>
  </office:meta>
</office:document-meta>
</file>