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ersteeg 2, 5331 PM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steeg 2, 5331 PM Kerkdriel</text:p>
            <text:p text:style-name="common-al">De melding is ontvangen op 10 september 2018 en heeft betrekking op het starten van een taxi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2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ersteeg 2, 5331 PM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96</meta:user-defined>
    <meta:user-defined meta:name="OVERHEIDop.GmbID/DC.identifier">gmb-2018-19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10 421129</meta:user-defined>
    <meta:user-defined meta:name="OVERHEIDop.versieInformatie"/>
  </office:meta>
</office:document-meta>
</file>