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fred Nobelstraat 18 te Sint-Oedenrode</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gemeente een aanvraag ontvangen voor een omgevingsvergunning op locatie Alfred Nobelstraat 18 te Sint-Oedenrode. De aanvraag is geregistreerd onder zaaknummer OV-2018-0666. De aanvraag betreft het uitbreiden van een bedrijfs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29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9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9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fred Nobelstraat 18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295</meta:user-defined>
    <meta:user-defined meta:name="OVERHEIDop.GmbID/DC.identifier">gmb-2018-199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B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963.64 398408.67</meta:user-defined>
    <meta:user-defined meta:name="OVERHEIDop.versieInformatie"/>
  </office:meta>
</office:document-meta>
</file>