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jildwei 8 te Jistrum eenmalig afwijkend gebruik sport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jildwei 8 te Jistrum</text:p>
            <text:p text:style-name="common-al">Z-HZ_WABO-2018-1126    Olo: 3915345</text:p>
            <text:p text:style-name="common-al">eenmalig afwijkend gebruik sportcomplex</text:p>
            <text:p text:style-name="common-al">Datum ontvangst: 1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29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jildwei 8 te Jistrum eenmalig afwijkend gebruik sport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90</meta:user-defined>
    <meta:user-defined meta:name="OVERHEIDop.GmbID/DC.identifier">gmb-2018-199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