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liestraat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eliestraat 30, zaaknummer 146603</text:p>
            <text:p text:style-name="common-al">Voor:  gedeeltelijk slopen en uitbreiden woning, datum besluit: 25-01-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2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elie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19929</meta:user-defined>
    <meta:user-defined meta:name="OVERHEIDop.GmbID/DC.identifier">gmb-2018-19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J 30</meta:user-defined>
    <meta:user-defined meta:name="OVERHEIDop.woonplaats">Winterswijk</meta:user-defined>
    <meta:user-defined meta:name="OVERHEIDop.straatnaam">Leli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59 443607</meta:user-defined>
    <meta:user-defined meta:name="OVERHEIDop.versieInformatie"/>
  </office:meta>
</office:document-meta>
</file>