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Molenstraat 37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en milieu aangevraagd:</text:p>
            <text:p text:style-name="common-al">Molenstraat 37, 5327 AW Hurwenen </text:p>
            <text:p text:style-name="common-al">De wettelijke beslistermijn van deze aanvraag is verlengd met maximaal 6 weken. Het betreft het uitbreiden van een geitenst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28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Molenstraat 37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89</meta:user-defined>
    <meta:user-defined meta:name="OVERHEIDop.GmbID/DC.identifier">gmb-2018-19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