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een persoonsgebonden pas die recht geeft op bepaalde voorzieningen Verordening GelrePas</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4 augustus 2018, nummer MJ- 18- 24;</text:p>
            <text:p text:style-name="al"/>
            <text:p text:style-name="al">Gelet op het bepaalde in artikel 147 van de Gemeentewet;</text:p>
            <text:p text:style-name="al"/>
            <text:p text:style-name="al"/>
            <text:p text:style-name="al">
            <text:span text:style-name="nadrukvet">BESLUIT</text:span>
          </text:p>
            <text:p text:style-name="al"/>
            <text:p text:style-name="al"/>
            <text:p text:style-name="al">Vast te stellen, de navolgende verordening: </text:p>
            <text:p text:style-name="al"/>
            <text:p text:style-name="al"/>
            <text:p text:style-name="al"/>
            <text:p text:style-name="al">
            <text:span text:style-name="nadrukvet">VERORDENING GELREPAS </text:span>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text:p>
                  <text:list text:style-name="id1-3-2-2-1-2-3-3">
                    <text:list-item text:style-override="id1-3-2-2-1-2-3-3-1">
                      <text:number>a.</text:number>
                      <text:p text:style-name="al">de wet : Participatiewet;</text:p>
                    </text:list-item>
                    <text:list-item text:style-override="id1-3-2-2-1-2-3-3-2">
                      <text:number>b.</text:number>
                      <text:p text:style-name="al">het college: het college van burgemeester en wethouders van de gemeente Rozendaal;</text:p>
                    </text:list-item>
                    <text:list-item text:style-override="id1-3-2-2-1-2-3-3-3">
                      <text:number>c.</text:number>
                      <text:p text:style-name="al">GelrePas : een persoonsgebonden pas die recht geeft op bepaalde voorzieningen;</text:p>
                    </text:list-item>
                    <text:list-item text:style-override="id1-3-2-2-1-2-3-3-4">
                      <text:number>d.</text:number>
                      <text:p text:style-name="al">adres : adres als bedoeld in artikel 1 van de Wet gemeentelijke basisadministratie persoonsgegevens.</text:p>
                    </text:list-item>
                  </text:list>
                </text:list-item>
              </text:list>
            </text:section>
            <text:section text:name="artikel_id1-3-2-2-1-3" text:style-name="artikel">
              <text:p text:style-name="artikel_kop_titel"><text:span text:style-name="artikel_kop_label">Artikel</text:span> <text:span text:style-name="artikel_kop_nr">2</text:span> Verstrekking</text:p>
              <text:p text:style-name="al">Het college verstrekt op aanvraag de GelrePas aan degene die deel uitmaakt van de kring van rechthebbenden als bedoeld in artikel 4 en voldoet aan de in artikel 5 opgenomen voorwaarden.</text:p>
            </text:section>
            <text:section text:name="artikel_id1-3-2-2-1-4" text:style-name="artikel">
              <text:p text:style-name="artikel_kop_titel"><text:span text:style-name="artikel_kop_label">Artikel</text:span> <text:span text:style-name="artikel_kop_nr">3</text:span> De GelrePas</text:p>
              <text:list text:style-name="id1-3-2-2-1-4-2">
                <text:list-item text:style-override="id1-3-2-2-1-4-2">
                  <text:number>1.</text:number>
                  <text:p text:style-name="al">Het college stelt jaarlijks vast welke voorzieningen voor de houder van de GelrePas beschikbaar zijn.</text:p>
                </text:list-item>
                <text:list-item text:style-override="id1-3-2-2-1-4-3">
                  <text:number>2.</text:number>
                  <text:p text:style-name="al">De GelrePas wordt kosteloos verstrekt. Bij verlies of diefstal van de GelrePas kan de rechthebbende éénmaal per kalenderjaar in aanmerking komen voor een duplicaat.</text:p>
                </text:list-item>
              </text:list>
            </text:section>
            <text:section text:name="artikel_id1-3-2-2-1-5" text:style-name="artikel">
              <text:p text:style-name="artikel_kop_titel"><text:span text:style-name="artikel_kop_label">Artikel</text:span> <text:span text:style-name="artikel_kop_nr">4</text:span> Kring van rechthebbenden</text:p>
              <text:p text:style-name="al">Tot de kring van rechthebbenden behoort de Nederlander, dan wel de op basis van artikel 11 van de wet met een Nederlander gelijkgestelde vreemdeling, van 18 jaar of ouder die een adres binnen de gemeente Rozendaal heeft.</text:p>
            </text:section>
            <text:section text:name="artikel_id1-3-2-2-1-6" text:style-name="artikel">
              <text:p text:style-name="artikel_kop_titel"><text:span text:style-name="artikel_kop_label">Artikel</text:span> <text:span text:style-name="artikel_kop_nr">5</text:span> Voorwaarden</text:p>
              <text:list text:style-name="id1-3-2-2-1-6-2">
                <text:list-item text:style-override="id1-3-2-2-1-6-2">
                  <text:number>1.</text:number>
                  <text:p text:style-name="al">Wil de belanghebbende die behoort tot de kring van rechthebbenden in aanmerking komen voor de GelrePas, dan dient het in aanmerking te nemen inkomen niet hoger te zijn dan: </text:p>
                  <text:list text:style-name="id1-3-2-2-1-6-2-3">
                    <text:list-item text:style-override="id1-3-2-2-1-6-2-3-1">
                      <text:number>a.</text:number>
                      <text:p text:style-name="al">120% van de gehuwdennorm voor gehuwden; </text:p>
                    </text:list-item>
                    <text:list-item text:style-override="id1-3-2-2-1-6-2-3-2">
                      <text:number>b.</text:number>
                      <text:p text:style-name="al">108% van de gehuwdennorm voor een alleenstaande ouder; </text:p>
                    </text:list-item>
                    <text:list-item text:style-override="id1-3-2-2-1-6-2-3-3">
                      <text:number>c.</text:number>
                      <text:p text:style-name="al">84% van de gehuwdennorm voor een alleenstaande.</text:p>
                    </text:list-item>
                  </text:list>
                </text:list-item>
                <text:list-item text:style-override="id1-3-2-2-1-6-3">
                  <text:number>2.</text:number>
                  <text:p text:style-name="al">Kinderen van 4 tot 18 jaar, waarvan de ouders/verzorgers tot de kring van rechthebbenden behoren en het in aanmerking te nemen inkomen niet hoger is dan hieronder genoemd, komen in aanmerking voor de GelrePas:</text:p>
                  <text:list text:style-name="id1-3-2-2-1-6-3-3">
                    <text:list-item text:style-override="id1-3-2-2-1-6-3-3-1">
                      <text:number>a.</text:number>
                      <text:p text:style-name="al">150% van de gehuwdennorm voor gehuwden;</text:p>
                    </text:list-item>
                    <text:list-item text:style-override="id1-3-2-2-1-6-3-3-2">
                      <text:number>b.</text:number>
                      <text:p text:style-name="al">135% van de gehuwdennorm voor een alleenstaande ouder. </text:p>
                    </text:list-item>
                  </text:list>
                </text:list-item>
                <text:list-item text:style-override="id1-3-2-2-1-6-4">
                  <text:number>3.</text:number>
                  <text:p text:style-name="al">Onverminderd het bepaalde in het eerste en tweede lid dient het vermogen van belanghebbende op de datum aanvraag lager of gelijk te zijn aan de voor hem van toepassing zijnde vermogensgrens als bedoeld in artikel 34, lid 3 van de wet, respectievelijk sub a, b en c. </text:p>
                </text:list-item>
                <text:list-item text:style-override="id1-3-2-2-1-6-5">
                  <text:number>4.</text:number>
                  <text:p text:style-name="al">Kinderen tot 18 jaar waarvan de ouders in een minnelijke of wettelijke schuldsanering zitten, komen ongeachte de hoogte van het gezinsinkomen in aanmerking voor de GelrePas. </text:p>
                </text:list-item>
              </text:list>
            </text:section>
            <text:section text:name="artikel_id1-3-2-2-1-7" text:style-name="artikel">
              <text:p text:style-name="artikel_kop_titel"><text:span text:style-name="artikel_kop_label">Artikel</text:span> <text:span text:style-name="artikel_kop_nr">6</text:span> Aanvraag </text:p>
              <text:list text:style-name="id1-3-2-2-1-7-2">
                <text:list-item text:style-override="id1-3-2-2-1-7-2">
                  <text:number>1.</text:number>
                  <text:p text:style-name="al">De GelrePas dient schriftelijk te worden aangevraagd door middel van een door het college vast te stellen aanvraagformulier en onder bijvoeging van de in het aanvraagformulier gevraagde bewijsstukken.</text:p>
                </text:list-item>
                <text:list-item text:style-override="id1-3-2-2-1-7-3">
                  <text:number>2.</text:number>
                  <text:p text:style-name="al">In afwijking van het eerste lid kan het college bij nadere regels voor bepaalde groepen, van wie bij eerdere aanvraag is vastgesteld dat zij tot de kring van rechthebbenden behoren, ambtshalve een aanvraag innemen.</text:p>
                </text:list-item>
              </text:list>
            </text:section>
            <text:section text:name="artikel_id1-3-2-2-1-8" text:style-name="artikel">
              <text:p text:style-name="artikel_kop_titel"><text:span text:style-name="artikel_kop_label">Artikel</text:span> <text:span text:style-name="artikel_kop_nr">7</text:span> Verstrekking</text:p>
              <text:p text:style-name="al">De GelrePas wordt verstrekt, nadat het recht is vastgesteld en heeft betrekking op:</text:p>
              <text:list text:style-name="id1-3-2-2-1-8-3">
                <text:list-item text:style-override="id1-3-2-2-1-8-3-1">
                  <text:number>a.</text:number>
                  <text:p text:style-name="al">het lopende kalenderjaar, indien de aanvraag vóór 1 juli van het lopende kalenderjaar is ingediend;</text:p>
                </text:list-item>
                <text:list-item text:style-override="id1-3-2-2-1-8-3-2">
                  <text:number>b.</text:number>
                  <text:p text:style-name="al">het lopende kalenderjaar en het daaropvolgende kalenderjaar, indien de aanvraag op of na 1 juli maar vóór 1 december van het lopende kalenderjaar is ingediend;</text:p>
                </text:list-item>
                <text:list-item text:style-override="id1-3-2-2-1-8-3-3">
                  <text:number>c.</text:number>
                  <text:p text:style-name="al">het kalenderjaar volgend op het jaar waarin de aanvraag is gedaan, indien de aanvraag op of na 1 december van het lopende kalenderjaar is ingediend.</text:p>
                </text:list-item>
              </text:list>
            </text:section>
            <text:section text:name="artikel_id1-3-2-2-1-9" text:style-name="artikel">
              <text:p text:style-name="artikel_kop_titel"><text:span text:style-name="artikel_kop_label">Artikel</text:span> <text:span text:style-name="artikel_kop_nr">8</text:span> Beëindiging</text:p>
              <text:p text:style-name="al">Indien bij onderzoek blijkt dat de belanghebbende niet meer tot de kring van rechthebbenden behoort dan wel niet meer aan de voorwaarden van artikel 5 voldoet, wordt de GelrePas ingetrokken.</text:p>
            </text:section>
            <text:section text:name="artikel_id1-3-2-2-1-10" text:style-name="artikel">
              <text:p text:style-name="artikel_kop_titel"><text:span text:style-name="artikel_kop_label">Artikel</text:span> <text:span text:style-name="artikel_kop_nr">9</text:span> Hardheidsclausule</text:p>
              <text:p text:style-name="al">Het college kan afwijken van de bepalingen in deze verordening, indien de belangen die zijn gediend met toepassing van deze verordening niet opwegen tegen de zwaarwegende belangen die afwijking van deze verordening in een individueel en specifiek geval wenselijk maken. </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text:span> Inwerkingtreding</text:p>
              <text:p text:style-name="al">Deze verordening treedt in werking op de dag na bekendmaking en werkt terug tot en met 1 juli 2018. Op die datum wordt ingetrokken de voorafgaande verordening GelrePas, vastgesteld d.d. 28 april 2015</text:p>
            </text:section>
            <text:section text:name="artikel_id1-3-2-2-2-3" text:style-name="artikel">
              <text:p text:style-name="artikel_kop_titel"><text:span text:style-name="artikel_kop_label">Artikel</text:span> <text:span text:style-name="artikel_kop_nr">11</text:span> Citeertitel</text:p>
              <text:p text:style-name="al">Deze verordening wordt aangehaald als Verordening GelrePas</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1 september 2018</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K.M. Schaap </text:span></text:p>
          </text:section>
          <text:section text:name="ondertekening_id1-3-2-3-4">
            <text:p><text:span text:style-name="functie"/></text:p>
            <text:p><text:span text:style-name="functie">de voorzitter</text:span></text:p>
            <text:p><text:span text:style-name="functie">drs. J.H. Klein Mol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92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een persoonsgebonden pas die recht geeft op bepaalde voorzieningen Verordening GelreP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288</meta:user-defined>
    <meta:user-defined meta:name="OVERHEIDop.GmbID/DC.identifier">gmb-2018-199288</meta:user-defined>
    <meta:user-defined meta:name="OVERHEID.TaxonomieBeleidsagenda/OVERHEID.category">Bestuur | Organisatie en beleid</meta:user-defined>
    <meta:user-defined meta:name="OVERHEID.Gemeente/DC.spatial">Rozendaal</meta:user-defined>
    <meta:user-defined meta:name="DC.source">artikel 147 van de Gemeentewet;1.0:c:BWBR0005416&amp;artikel=147&amp;g=2018-07-01</meta:user-defined>
    <meta:user-defined meta:name="OVERHEIDop.referentienummer">MJ-18-24 </meta:user-defined>
    <meta:user-defined meta:name="DCTERMS.alternative">Verordening GelrePas</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8-09-21</meta:user-defined>
    <meta:user-defined meta:name="xs:date/OVERHEIDop.einddatum">2018-07-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2709_1</meta:user-defined>
    <meta:user-defined meta:name="OVERHEIDop.versieInformatie"/>
  </office:meta>
</office:document-meta>
</file>