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rsteeg 1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wijzigen bestemmingsplan verleend:</text:p>
            <text:p text:style-name="common-al">Veersteeg 1c, 5331 PM Kerkdriel</text:p>
            <text:p text:style-name="common-al">De verleende vergunning is verzonden op 7 september 2018 en heeft betrekking op het wijzigen van de bestemming van de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ersteeg 1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7</meta:user-defined>
    <meta:user-defined meta:name="OVERHEIDop.GmbID/DC.identifier">gmb-2018-19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1c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