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6772 - Gemeente Stadskanaal – Melding Activiteitenbesluit, Zijdstukkerwe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Zijdstukkerweg 8 in Stadskanaal, veranderingsmelding voor het veranderen van het bedrijf.</text:p>
            <text:list text:style-name="id1-3-2-1-1-3">
              <text:list-item text:style-override="id1-3-2-1-1-3-1">
                <text:number>1.</text:number>
                <text:p text:style-name="al"/>
              </text:list-item>
            </text:list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2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772 - Gemeente Stadskanaal – Melding Activiteitenbesluit, Zijdstukkerweg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5</meta:user-defined>
    <meta:user-defined meta:name="OVERHEIDop.GmbID/DC.identifier">gmb-2018-19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B 8</meta:user-defined>
    <meta:user-defined meta:name="OVERHEIDop.woonplaats">Stadskanaal</meta:user-defined>
    <meta:user-defined meta:name="OVERHEIDop.straatnaam">Zijdstukk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155 560019</meta:user-defined>
    <meta:user-defined meta:name="OVERHEIDop.versieInformatie"/>
  </office:meta>
</office:document-meta>
</file>