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nt Antoniusstraat 18,20,22 en 2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in strijd met het bestemmingsplan  verleend:</text:p>
            <text:p text:style-name="common-al">Sint Antoniusstraat 18,20,22 en 24, 5334 JZ Velddriel</text:p>
            <text:p text:style-name="common-al">De verleende vergunning is verzonden op 7 september 2018 en heeft betrekking op het bouwen van 4 geschakelde woningen en plaatsen van een erfafschei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28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Sint Antoniusstraat 18,20,22 en 2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84</meta:user-defined>
    <meta:user-defined meta:name="OVERHEIDop.GmbID/DC.identifier">gmb-2018-199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</meta:user-defined>
    <meta:user-defined meta:name="OVERHEIDop.woonplaats">Velddriel</meta:user-defined>
    <meta:user-defined meta:name="OVERHEIDop.straatnaam">Sint Antonius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66 419942</meta:user-defined>
    <meta:user-defined meta:name="OVERHEIDop.versieInformatie"/>
  </office:meta>
</office:document-meta>
</file>