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lan Weteringshoek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in strijd met het bestemmingsplan verleend:</text:p>
            <text:p text:style-name="common-al">Plan Weteringshoek, Rossum</text:p>
            <text:p text:style-name="common-al">De verleende vergunning is verzonden op 13 september 2018 en heeft betrekking op het bouwen van 66 eengezins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28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8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Plan Weteringshoek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83</meta:user-defined>
    <meta:user-defined meta:name="OVERHEIDop.GmbID/DC.identifier">gmb-2018-199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BM 17</meta:user-defined>
    <meta:user-defined meta:name="OVERHEIDop.woonplaats">Rossum</meta:user-defined>
    <meta:user-defined meta:name="OVERHEIDop.straatnaam">Weteringshoe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895 423408</meta:user-defined>
    <meta:user-defined meta:name="OVERHEIDop.versieInformatie"/>
  </office:meta>
</office:document-meta>
</file>