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leg gehandicaptenparkeerplaat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p 17 september 2018 een besluit hebben genomen, inhoudende het aanwijzen en inrichten van een individuele gehandicaptenparkeerplaats.</text:p>
            <text:p text:style-name="common-al"/>
            <text:p text:style-name="common-al">
            <text:span text:style-name="nadrukvet">Op grond van artikel 18, eerste lid, onder d, van de Wegenverkeerswet 1994, is het college van Burgemeester</text:span>
            <text:span text:style-name="nadrukvet"/>
            <text:span text:style-name="nadrukvet">en Wethouders bevoegd dit verkeersbesluit te nemen.</text:span>
          </text:p>
            <text:p text:style-name="common-al"/>
            <text:p text:style-name="common-al">Vereiste van besluit:</text:p>
            <text:p text:style-name="common-al">
            <text:span text:style-name="nadrukvet">Op grond van artikel 15, eerste lid, van de Wegenverkeerswet 1994 moet een verkeersbesluit worden</text:span>
          </text:p>
            <text:p text:style-name="common-al">
            <text:span text:style-name="nadrukvet">g</text:span>
            <text:span text:style-name="nadrukvet">enomen</text:span>
            <text:span text:style-name="nadrukvet"/>
            <text:span text:style-name="nadrukvet">voor de plaatsing of verwijdering van de in artikel 12 van het Besluit administratieve bepalingen</text:span>
            <text:span text:style-name="nadrukvet"/>
            <text:span text:style-name="nadrukvet">inzake het wegverkeer genoemde verkeerstekens, alsmede voor onderborden voor zover daardoor een</text:span>
            <text:span text:style-name="nadrukvet"/>
            <text:span text:style-name="nadrukvet">gebod of verbod ontstaat of wordt gewijzigd.</text:span>
          </text:p>
            <text:p text:style-name="common-al"/>
            <text:p text:style-name="common-al">
            <text:span text:style-name="nadrukvet">Inhoud van het besluit</text:span>
          </text:p>
            <text:p text:style-name="common-al">
            <text:span text:style-name="nadrukvet"/>Door het plaatsen van het bord E 6 van bijlage I van het Reglement Verkeersregels en </text:p>
            <text:p text:style-name="common-al">Verkeerstekens (RVV1990) (met daarbij het OB309 bord met daarop vermeld het kenteken) een</text:p>
            <text:p text:style-name="common-al">individuele gehandicaptenparkeerplaats toe te wijzen achter de woning gelegen aan de</text:p>
            <text:p text:style-name="common-al">Troelstralaan 15 te Oude Pekela, zoals is aangegeven op de bijbehorende tekening.</text:p>
            <text:p text:style-name="common-al">Tevens op het wegdek een vak aan te brengen door middel van een witte lijn met daarin een wit kruis. </text:p>
            <text:p text:style-name="common-al"/>
            <text:p text:style-name="common-al">
            <text:span text:style-name="nadrukvet">Terinzageleg</text:span>
            <text:span text:style-name="nadrukvet">ging</text:span>
          </text:p>
            <text:p text:style-name="common-al">Het verkeersbesluit en de bijbehorende stukken liggen met ingang van donderdag 20 september tot donderdag 1 november 2018 ter inzage op het gemeentehuis in Oude Pekela. </text:p>
            <text:p text:style-name="common-al">Het betreffende besluit ligt tijdens kantooruren ter inzage. Op grond van de Algemene Wet Bestuursrecht kunnen belanghebbenden binnen 6 weken na bekendmaking van dit besluit bezwaar maken bij het college van burgemeester en wethouders van Pekela Veendam, Postbus 20.000, 9665 ZM Oude Pekela.</text:p>
            <text:p text:style-name="common-al">De stukken die betrekking hebben op dit besluit liggen voor belanghebbenden gedurende zes weken ter inzage met ingang van de dag na publicatie in de Staatscourant. De Staatscourant kunt u raadplegen op de website van officiële bekendmakingen.</text:p>
            <text:p text:style-name="common-al">
            <text:a xlink:href="http://www.pekela.nl/bekendmakingen" xlink:type="simple">www.pekela.nl/bekendmakingen</text:a>
          </text:p>
            <text:p text:style-name="last-al">
            <text:span text:style-name="nadrukvet">D</text:span>
            <text:span text:style-name="nadrukvet">e Staatscourant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928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8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aanleg gehandicaptenparkeerplaa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81</meta:user-defined>
    <meta:user-defined meta:name="OVERHEIDop.GmbID/DC.identifier">gmb-2018-1992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X 15</meta:user-defined>
    <meta:user-defined meta:name="OVERHEIDop.woonplaats">Oude Pekela</meta:user-defined>
    <meta:user-defined meta:name="OVERHEIDop.straatnaam">Troelstralaan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252 570480</meta:user-defined>
    <meta:user-defined meta:name="OVERHEIDop.versieInformatie"/>
  </office:meta>
</office:document-meta>
</file>