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Tiendweg 4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8-337046</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erktuigberging</text:p>
            <text:p text:style-name="common-al">
            <text:span text:style-name="nadrukvet">Locatie: Tiendweg 4 te Noordeloos</text:span>
          </text:p>
            <text:p text:style-name="common-al">Datum besluit: 13 september 2018</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9928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8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8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Tiendweg 4 te Noordelo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80</meta:user-defined>
    <meta:user-defined meta:name="OVERHEIDop.GmbID/DC.identifier">gmb-2018-19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PN 4</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3682.69 436646.74</meta:user-defined>
    <meta:user-defined meta:name="OVERHEIDop.versieInformatie"/>
  </office:meta>
</office:document-meta>
</file>