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sthuisstraat 9 te Venlo</text:span>
            </text:span>
          </text:p>
            <text:p text:style-name="common-al">Voor het veranderen van een winkelruimte</text:p>
            <text:p text:style-name="common-al">Ontvangen op 26 januari 2018</text:p>
            <text:p text:style-name="common-al">Kenmerk 12740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2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28</meta:user-defined>
    <meta:user-defined meta:name="OVERHEIDop.GmbID/DC.identifier">gmb-2018-19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J 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76.04 375938.76</meta:user-defined>
    <meta:user-defined meta:name="OVERHEIDop.versieInformatie"/>
  </office:meta>
</office:document-meta>
</file>