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18 heeft de gemeente een aanvraag ontvangen voor het kappen van een boom in de zijtuin van de woning op locatie Statenlaan 4 te Bussum. De aanvraag is geregistreerd onder zaaknummer HZ_WABO-18-16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2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en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5</meta:user-defined>
    <meta:user-defined meta:name="OVERHEIDop.GmbID/DC.identifier">gmb-2018-19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W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16.81 476428.7</meta:user-defined>
    <meta:user-defined meta:name="OVERHEIDop.versieInformatie"/>
  </office:meta>
</office:document-meta>
</file>