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700 - Gemeente Stadskanaal - Aangevraagd: omgevingsvergunning voor het renoveren van een dak, Ter Wuppingerweg 1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de volgende omgevingsvergunning aangevraagd: Ter Wuppingerweg 18, 9591 VH Onstwedde, het renoveren van een d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700 - Gemeente Stadskanaal - Aangevraagd: omgevingsvergunning voor het renoveren van een dak, Ter Wuppingerweg 1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2</meta:user-defined>
    <meta:user-defined meta:name="OVERHEIDop.GmbID/DC.identifier">gmb-2018-19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H 18</meta:user-defined>
    <meta:user-defined meta:name="OVERHEIDop.woonplaats">Onstwedde</meta:user-defined>
    <meta:user-defined meta:name="OVERHEIDop.straatnaam">Ter Wuppi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8443 562496</meta:user-defined>
    <meta:user-defined meta:name="OVERHEIDop.versieInformatie"/>
  </office:meta>
</office:document-meta>
</file>