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9, Hoogkarspel </text:p>
            <text:p text:style-name="common-al">Voor: het kappen van 5 bomen</text:p>
            <text:p text:style-name="common-al">Datum ontvangst: 14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2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1</meta:user-defined>
    <meta:user-defined meta:name="OVERHEIDop.GmbID/DC.identifier">gmb-2018-19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