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wijzigen van de gevelopeningen, de winkelpui, de winkelindeling en de draagconstructie, het wijzigen van de gevelopeningen en het realiseren van een nieuwe aanbouw met dakterras aan de achterzijde en het herindelen van twee bovenwoningen, Wilhelminastraat 17 4818SB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2351</text:p>
            <text:p text:style-name="common-al">
            <text:span text:style-name="nadrukvet">Verzenddatum besluit:</text:span>
          </text:p>
            <text:p text:style-name="common-al">
            <text:span text:style-name="nadrukvet">Locatie:</text:span> Wilhelminastraat 17 4818SB Breda</text:p>
            <text:p text:style-name="common-al">
            <text:span text:style-name="nadrukvet">Projectomschrijving:</text:span> WABO-Aanvraag het wijzigen van de gevelopeningen, de winkelpui, de winkelindeling en de draagconstructie, het wijzigen van de gevelopeningen en het realiseren van een nieuwe aanbouw met dakterras aan de achterzijde en het herindelen van twee bovenwoningen</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92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2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wijzigen van de gevelopeningen, de winkelpui, de winkelindeling en de draagconstructie, het wijzigen van de gevelopeningen en het realiseren van een nieuwe aanbouw met dakterras aan de achterzijde en het herindelen van twee bovenwoningen, Wilhelminastraat 17 4818S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9927</meta:user-defined>
    <meta:user-defined meta:name="OVERHEIDop.GmbID/DC.identifier">gmb-2018-19927</meta:user-defined>
    <meta:user-defined meta:name="OVERHEID.TaxonomieBeleidsagenda/OVERHEID.category">Ruimte en infrastructuur | Organisatie en beleid</meta:user-defined>
    <meta:user-defined meta:name="DCTERMS.abstract">WABO-Aanvraag het wijzigen van de gevelopeningen, de winkelpui, de winkelindeling en de draagconstructie, het wijzigen van de gevelopeningen en h</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B 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69.211 399193.328</meta:user-defined>
    <meta:user-defined meta:name="OVERHEIDop.versieInformatie"/>
  </office:meta>
</office:document-meta>
</file>