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inrit op het perceel Handelskade 7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18 heeft de gemeente een aanvraag ontvangen voor een omgevingsvergunning voor het realiseren van een inrit op het perceel Handelskade 7 te Obdam. De aanvraag is geregistreerd onder zaaknummer 2018-HZ-0470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9269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6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6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realiseren van een inrit op het perceel Handelskade 7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199269</meta:user-defined>
    <meta:user-defined meta:name="OVERHEIDop.GmbID/DC.identifier">gmb-2018-199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HS 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474 521240</meta:user-defined>
    <meta:user-defined meta:name="OVERHEIDop.versieInformatie"/>
  </office:meta>
</office:document-meta>
</file>