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Ace of Spades - 2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gemeente een aanvraag ontvangen voor een evenementenvergunning op locatie De Heikampen 5 te Schijndel. De aanvraag is geregistreerd onder zaaknummer VEV-2018-131.</text:p>
            <text:p text:style-name="common-al">Omschrijving evenement: Ace of Spades - 27 oktober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Ace of Spades - 2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64</meta:user-defined>
    <meta:user-defined meta:name="OVERHEIDop.GmbID/DC.identifier">gmb-2018-19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