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9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sushi station</text:p>
            <text:p text:style-name="common-al">
            <text:span text:style-name="nadrukvet">Locatie: Van Eesterenplein 94 Dordrecht</text:span>
          </text:p>
            <text:p text:style-name="common-al">Datum besluit: 14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2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Eesterenplein 9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62</meta:user-defined>
    <meta:user-defined meta:name="OVERHEIDop.GmbID/DC.identifier">gmb-2018-19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KT 9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836.48 424085</meta:user-defined>
    <meta:user-defined meta:name="OVERHEIDop.versieInformatie"/>
  </office:meta>
</office:document-meta>
</file>