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kastanjeboom: Kerkhofweg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erkhofweg 12, 7031 JE</text:p>
            <text:p text:style-name="common-al">Omschrijving:  kappen van een kastanjeboom </text:p>
            <text:p text:style-name="common-al">Dossiernummer:  20180638</text:p>
            <text:p text:style-name="common-al">Datum verzending: 14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26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6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6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kastanjeboom: Kerkhofweg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61</meta:user-defined>
    <meta:user-defined meta:name="OVERHEIDop.GmbID/DC.identifier">gmb-2018-1992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E 12</meta:user-defined>
    <meta:user-defined meta:name="OVERHEIDop.woonplaats">Wehl</meta:user-defined>
    <meta:user-defined meta:name="OVERHEIDop.straatnaam">Kerkhof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569 442350</meta:user-defined>
    <meta:user-defined meta:name="OVERHEIDop.versieInformatie"/>
  </office:meta>
</office:document-meta>
</file>