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veilig gebruiken pand Forum 6 te Elst</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voor het brandveilig gebruiken van een pand op locatie Forum 6 te Elst. De aanvraag is geregistreerd onder zaaknummer HOV-18-186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2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ndveilig gebruiken pand Forum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9260</meta:user-defined>
    <meta:user-defined meta:name="OVERHEIDop.GmbID/DC.identifier">gmb-2018-19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65.52 437100.62</meta:user-defined>
    <meta:user-defined meta:name="OVERHEIDop.versieInformatie"/>
  </office:meta>
</office:document-meta>
</file>