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gediende aanvraag evenementenvergunning,         't Oortveldterrein, Ganzekolk, 7399 AG EMPE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 ingediend </text:p>
            <text:p text:style-name="common-al">Datum ontvangst:  25 januari 2018</text:p>
            <text:p text:style-name="common-al">Gelegenheid:    Oranjefeesten Empe</text:p>
            <text:p text:style-name="common-al">Activiteit:                      3 daagse feestelijke bijeenkomst voor het buurtschap, tentfeest                       </text:p>
            <text:p text:style-name="common-al">Datum:                         21 april 2018 tot april 2018</text:p>
            <text:p text:style-name="common-al">Locatie:                         't Oortveldterrein, Ganzekolk, 7399 AG Empe</text:p>
            <text:p text:style-name="common-al">Zaaknummer: ZK18.00276</text:p>
            <text:p text:style-name="common-al">
            <text:span text:style-name="nadrukvet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last-al">Deze bekendmaking heeft uitsluitend een informatief karakter. In dit stadium kan geen bezwaarschrift worden ingediend. Dat kan pas nadat er op de aanvraag om omgevingsvergunning is beslist. De beslis-sing op de aanvraag wordt ook in het gemeenteblad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januari 2018</text:span></text:p>
          </text:section>
          <text:section text:name="ondertekening_id1-3-2-2-2">
            <text:p><text:span text:style-name="functie">Burgemeester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– Ingediende aanvraag evenementenvergunning,         't Oortveldterrein, Ganzekolk, 7399 AG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26</meta:user-defined>
    <meta:user-defined meta:name="OVERHEIDop.GmbID/DC.identifier">gmb-2018-199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AG 41</meta:user-defined>
    <meta:user-defined meta:name="OVERHEIDop.woonplaats">Empe</meta:user-defined>
    <meta:user-defined meta:name="OVERHEIDop.straatnaam">Emperweg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165 463042</meta:user-defined>
    <meta:user-defined meta:name="OVERHEIDop.versieInformatie"/>
  </office:meta>
</office:document-meta>
</file>