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appartement in 2 appartementen, Westerweg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15DE2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24 Alkmaar</text:span>: het splitsen van een appartement in 2 appartementen </text:p>
            <text:p text:style-name="common-al"/>
            <text:p text:style-name="common-al">Datum ontvangst: 12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25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5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5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appartement in 2 appartementen, Westerweg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57</meta:user-defined>
    <meta:user-defined meta:name="OVERHEIDop.GmbID/DC.identifier">gmb-2018-199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DE 24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45 516522</meta:user-defined>
    <meta:user-defined meta:name="OVERHEIDop.versieInformatie"/>
  </office:meta>
</office:document-meta>
</file>