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aanleggen van een tijdelijke bouwuitweg (naar bedrijvenweg)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ezellenlaan 14, 7005 AZ</text:p>
            <text:p text:style-name="common-al">Omschrijving:  het aanleggen van een tijdelijke bouwuitweg (naar bedrijvenweg)</text:p>
            <text:p text:style-name="common-al">Dossiernummer:  20180595</text:p>
            <text:p text:style-name="common-al">Datum verzending: 1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t aanleggen van een tijdelijke bouwuitweg (naar bedrijvenweg): Gezellen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56</meta:user-defined>
    <meta:user-defined meta:name="OVERHEIDop.GmbID/DC.identifier">gmb-2018-1992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4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5 440967</meta:user-defined>
    <meta:user-defined meta:name="OVERHEIDop.versieInformatie"/>
  </office:meta>
</office:document-meta>
</file>