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herne, hoek Gravinnewei en Buorren: verleende standplaatsvergunning verkoop van vis (SV 2018002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september 2018</text:span> is een standplaatsvergunning verleend voor deze locatie. Het gaat om het <text:span text:style-name="nadrukvet">innemen van een standplaats voor de verkoop van vis op elke dinsdag, woensdag, donderdag, vrijdag en zaterdag per 1 maart 2019</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24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4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4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hoek Gravinnewei en Buorren: verleende standplaatsvergunning verkoop van vis (SV 20180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43</meta:user-defined>
    <meta:user-defined meta:name="OVERHEIDop.GmbID/DC.identifier">gmb-2018-199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C 29</meta:user-defined>
    <meta:user-defined meta:name="OVERHEIDop.woonplaats">Terherne</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81 561531</meta:user-defined>
    <meta:user-defined meta:name="OVERHEIDop.versieInformatie"/>
  </office:meta>
</office:document-meta>
</file>