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10, 1118 CX  Schiphol, Schiphol Real Estate B.V., het voldoen aan de eisen omtrent brandveiligheid van het bestaande gebouw aan het Bouwbesluit 2012, datum besluit: 14-09-2018 (datum besluit is datum bekendmaking), zaak 8450683, OLO-nummer: 3785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10, 1118 CX  Schiphol, Schiphol Real Estate B.V., het voldoen aan de eisen omtrent brandveiligheid van het bestaande gebouw aan het Bouwbesluit 2012, datum besluit: 14-09-2018 (datum besluit is datum bekendmaking), zaak 8450683, OLO-nummer: 3785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240</meta:user-defined>
    <meta:user-defined meta:name="OVERHEIDop.GmbID/DC.identifier">gmb-2018-1992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X 308</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32 479769</meta:user-defined>
    <meta:user-defined meta:name="OVERHEIDop.versieInformatie"/>
  </office:meta>
</office:document-meta>
</file>