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Kavelnummers 10, 11 en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nummers 10, 11 en 12 te Leunen, </text:span>het gedeeltelijk intrekken van de reeds verleende omgevingsvergunning OMV-2011-0003 (HZ-INT-2018-0002).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Aanleg (Uitvoeren werk of werkzaamheid)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2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Kavelnummers 10, 11 en 12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24</meta:user-defined>
    <meta:user-defined meta:name="OVERHEIDop.GmbID/DC.identifier">gmb-2018-19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68.57 391389.11</meta:user-defined>
    <meta:user-defined meta:name="OVERHEIDop.versieInformatie"/>
  </office:meta>
</office:document-meta>
</file>