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voorgevel en dakpannen op het perceel Horn 24 te Ursem</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voor het wijzigen van de voorgevel en dakpannen op het perceel Horn 24 te Ursem. De aanvraag is geregistreerd onder zaaknummer 2018-HZ-0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23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3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3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voorgevel en dakpannen op het perceel Horn 24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199237</meta:user-defined>
    <meta:user-defined meta:name="OVERHEIDop.GmbID/DC.identifier">gmb-2018-19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G 2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961 515608</meta:user-defined>
    <meta:user-defined meta:name="OVERHEIDop.versieInformatie"/>
  </office:meta>
</office:document-meta>
</file>