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het gebouw (wijzigen van vergunning 20170015): Keppelseweg 2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ppelseweg 249, 7008 BB</text:p>
            <text:p text:style-name="common-al">Omschrijving:  herbouwen van het gebouw (wijzigen van vergunning 20170015)</text:p>
            <text:p text:style-name="common-al">Dossiernummer:  20180577</text:p>
            <text:p text:style-name="common-al">Datum verzending: 12 september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3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23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het gebouw (wijzigen van vergunning 20170015): Keppelseweg 2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235</meta:user-defined>
    <meta:user-defined meta:name="OVERHEIDop.GmbID/DC.identifier">gmb-2018-199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BB 249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96 443491</meta:user-defined>
    <meta:user-defined meta:name="OVERHEIDop.versieInformatie"/>
  </office:meta>
</office:document-meta>
</file>