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Jasmina Raŝljanin,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mevrouw Jasmina Raŝljanin<text:span text:style-name="nadrukvet">, geboren op 19-10-2016, Koekoekstraat 2, Nieuwkoop</text:span> zijn wij voornemens per <text:span text:style-name="nadrukvet">19 sept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22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2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2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Jasmina Raŝljanin,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29</meta:user-defined>
    <meta:user-defined meta:name="OVERHEIDop.GmbID/DC.identifier">gmb-2018-199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XJ 2</meta:user-defined>
    <meta:user-defined meta:name="OVERHEIDop.woonplaats">Nieuwkoop</meta:user-defined>
    <meta:user-defined meta:name="OVERHEIDop.straatnaam">Koekoek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26 462815</meta:user-defined>
    <meta:user-defined meta:name="OVERHEIDop.versieInformatie"/>
  </office:meta>
</office:document-meta>
</file>