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1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melding activiteitenbesluit milieubeheer ontvangen voor activiteiten waarvoor geen vergunningplicht geldt op locatie Industrieweg 13a te Sint-Oedenrode. De melding is geregistreerd onder zaaknummer AMVB-2018-100. De melding betreft:</text:p>
            <text:p text:style-name="common-al">ombouwen van een buitenopslag door een p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Industrieweg 13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28</meta:user-defined>
    <meta:user-defined meta:name="OVERHEIDop.GmbID/DC.identifier">gmb-2018-19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G 13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25 396254</meta:user-defined>
    <meta:user-defined meta:name="OVERHEIDop.versieInformatie"/>
  </office:meta>
</office:document-meta>
</file>