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Produksjewei 8: verleende geluidsontheffing op 28 september 2018 (GO 2018002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september 2018</text:span> is een ontheffing verleend voor deze locatie. Het gaat om het <text:span text:style-name="nadrukvet">ten gehore brengen van muziek tijdens een 100 jarig jubileum op vrijdag 28 september 2018 van 19.00 uur tot 23.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922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2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2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Produksjewei 8: verleende geluidsontheffing op 28 september 2018 (GO 20180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226</meta:user-defined>
    <meta:user-defined meta:name="OVERHEIDop.GmbID/DC.identifier">gmb-2018-1992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meta:user-defined>
    <meta:user-defined meta:name="OVERHEIDop.woonplaats">Joure</meta:user-defined>
    <meta:user-defined meta:name="OVERHEIDop.straatnaam">Produksje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997 553209</meta:user-defined>
    <meta:user-defined meta:name="OVERHEIDop.versieInformatie"/>
  </office:meta>
</office:document-meta>
</file>