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nweg 1, 1871PP, Schoorl, het aanleggen van een inrit, 12 september 2018 (WABO1801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22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2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nweg 1, 1871PP, Schoorl, het aanleggen van een inrit, 12 september 2018 (WABO1801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9224</meta:user-defined>
    <meta:user-defined meta:name="OVERHEIDop.GmbID/DC.identifier">gmb-2018-199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P 1</meta:user-defined>
    <meta:user-defined meta:name="OVERHEIDop.woonplaats">Schoorl</meta:user-defined>
    <meta:user-defined meta:name="OVERHEIDop.straatnaam">Hog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53 527030</meta:user-defined>
    <meta:user-defined meta:name="OVERHEIDop.versieInformatie"/>
  </office:meta>
</office:document-meta>
</file>