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Amstelzijde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144</text:span>
          </text:p>
            <text:p text:style-name="common-al">Gemeente Amstelveen heeft op 12 september 2018 een melding incidentele festiviteit ontvangen voor Loetje's garage feest ter ere van een 12½ jarig huwelijk 5 oktober 2018. De locatie is Amstelzijde 4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22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2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2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incidentele festiviteit ontvangen - Amstelzijde 4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22</meta:user-defined>
    <meta:user-defined meta:name="OVERHEIDop.GmbID/DC.identifier">gmb-2018-199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4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62.81 478922.25</meta:user-defined>
    <meta:user-defined meta:name="OVERHEIDop.versieInformatie"/>
  </office:meta>
</office:document-meta>
</file>