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ning: Steverinkstraat 77 A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Steverinkstraat 77 A, 7011 JH</text:p>
            <text:p text:style-name="common-al">Omschrijving:  bouwen van een woning </text:p>
            <text:p text:style-name="common-al">Dossiernummer:  20180411</text:p>
            <text:p text:style-name="common-al">Datum verzending: 6 september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9221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221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221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bouwen van een woning: Steverinkstraat 77 A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9221</meta:user-defined>
    <meta:user-defined meta:name="OVERHEIDop.GmbID/DC.identifier">gmb-2018-1992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JH 77a</meta:user-defined>
    <meta:user-defined meta:name="OVERHEIDop.woonplaats">Gaanderen</meta:user-defined>
    <meta:user-defined meta:name="OVERHEIDop.straatnaam">Steverink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3121 439548</meta:user-defined>
    <meta:user-defined meta:name="OVERHEIDop.versieInformatie"/>
  </office:meta>
</office:document-meta>
</file>