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style:style style:family="table-column" style:parent-style-name="colspec" style:name="id1-3-2-2-10-7-1-1">
      <style:table-column-properties/>
    </style:style>
    <style:style style:family="table-column" style:parent-style-name="colspec" style:name="id1-3-2-2-10-7-1-2">
      <style:table-column-properties/>
    </style:style>
    <text:list-style style:name="id1-3-2-2-10-7-1-3-2-2-1">
      <text:list-level-style-bullet text:bullet-char="•" text:level="1">
        <style:list-level-properties text:min-label-width="10mm"/>
      </text:list-level-style-bullet>
    </text:list-style>
    <text:list-style style:name="id1-3-2-2-10-7-1-3-2-2-1-1">
      <text:list-level-style-bullet text:bullet-char="•" text:level="1">
        <style:list-level-properties text:min-label-width="10mm"/>
      </text:list-level-style-bullet>
    </text:list-style>
    <text:list-style style:name="id1-3-2-2-10-7-1-3-2-2-2">
      <text:list-level-style-bullet text:bullet-char="•" text:level="1">
        <style:list-level-properties text:min-label-width="10mm"/>
      </text:list-level-style-bullet>
    </text:list-style>
    <text:list-style style:name="id1-3-2-2-10-7-1-3-2-2-2-1">
      <text:list-level-style-bullet text:bullet-char="•" text:level="1">
        <style:list-level-properties text:min-label-width="10mm"/>
      </text:list-level-style-bullet>
    </text:list-style>
    <text:list-style style:name="id1-3-2-2-10-7-1-3-3-2-2">
      <text:list-level-style-bullet text:bullet-char="-" text:level="1">
        <style:list-level-properties text:min-label-width="10mm"/>
      </text:list-level-style-bullet>
    </text:list-style>
    <text:list-style style:name="id1-3-2-2-10-7-1-3-3-2-2-1">
      <text:list-level-style-bullet text:bullet-char="-" text:level="1">
        <style:list-level-properties text:min-label-width="10mm"/>
      </text:list-level-style-bullet>
    </text:list-style>
    <text:list-style style:name="id1-3-2-2-10-7-1-3-3-2-2-2">
      <text:list-level-style-bullet text:bullet-char="-" text:level="1">
        <style:list-level-properties text:min-label-width="10mm"/>
      </text:list-level-style-bullet>
    </text:list-style>
    <text:list-style style:name="id1-3-2-2-10-7-1-3-3-2-2-3">
      <text:list-level-style-bullet text:bullet-char="-" text:level="1">
        <style:list-level-properties text:min-label-width="10mm"/>
      </text:list-level-style-bullet>
    </text:list-style>
    <text:list-style style:name="id1-3-2-2-10-7-1-3-3-2-2-4">
      <text:list-level-style-bullet text:bullet-char="-" text:level="1">
        <style:list-level-properties text:min-label-width="10mm"/>
      </text:list-level-style-bullet>
    </text:list-style>
    <text:list-style style:name="id1-3-2-2-10-7-1-3-3-2-2-5">
      <text:list-level-style-bullet text:bullet-char="-" text:level="1">
        <style:list-level-properties text:min-label-width="10mm"/>
      </text:list-level-style-bullet>
    </text:list-style>
    <text:list-style style:name="id1-3-2-2-10-7-1-3-3-2-5">
      <text:list-level-style-bullet text:bullet-char="-" text:level="1">
        <style:list-level-properties text:min-label-width="10mm"/>
      </text:list-level-style-bullet>
    </text:list-style>
    <text:list-style style:name="id1-3-2-2-10-7-1-3-3-2-5-1">
      <text:list-level-style-bullet text:bullet-char="-" text:level="1">
        <style:list-level-properties text:min-label-width="10mm"/>
      </text:list-level-style-bullet>
    </text:list-style>
    <text:list-style style:name="id1-3-2-2-10-7-1-3-3-2-5-2">
      <text:list-level-style-bullet text:bullet-char="-" text:level="1">
        <style:list-level-properties text:min-label-width="10mm"/>
      </text:list-level-style-bullet>
    </text:list-style>
    <text:list-style style:name="id1-3-2-2-10-7-1-3-4-2-1">
      <text:list-level-style-bullet text:bullet-char="•" text:level="1">
        <style:list-level-properties text:min-label-width="10mm"/>
      </text:list-level-style-bullet>
    </text:list-style>
    <text:list-style style:name="id1-3-2-2-10-7-1-3-4-2-1-1">
      <text:list-level-style-bullet text:bullet-char="•" text:level="1">
        <style:list-level-properties text:min-label-width="10mm"/>
      </text:list-level-style-bullet>
    </text:list-style>
    <text:list-style style:name="id1-3-2-2-10-7-1-3-4-2-2">
      <text:list-level-style-bullet text:bullet-char="•" text:level="1">
        <style:list-level-properties text:min-label-width="10mm"/>
      </text:list-level-style-bullet>
    </text:list-style>
    <text:list-style style:name="id1-3-2-2-10-7-1-3-4-2-2-1">
      <text:list-level-style-bullet text:bullet-char="•" text:level="1">
        <style:list-level-properties text:min-label-width="10mm"/>
      </text:list-level-style-bullet>
    </text:list-style>
    <text:list-style style:name="id1-3-2-2-10-7-1-3-4-2-3">
      <text:list-level-style-bullet text:bullet-char="•" text:level="1">
        <style:list-level-properties text:min-label-width="10mm"/>
      </text:list-level-style-bullet>
    </text:list-style>
    <text:list-style style:name="id1-3-2-2-10-7-1-3-4-2-3-1">
      <text:list-level-style-bullet text:bullet-char="•" text:level="1">
        <style:list-level-properties text:min-label-width="10mm"/>
      </text:list-level-style-bullet>
    </text:list-style>
    <text:list-style style:name="id1-3-2-2-10-7-1-3-5-2-1">
      <text:list-level-style-bullet text:bullet-char="•" text:level="1">
        <style:list-level-properties text:min-label-width="10mm"/>
      </text:list-level-style-bullet>
    </text:list-style>
    <text:list-style style:name="id1-3-2-2-10-7-1-3-5-2-1-1">
      <text:list-level-style-bullet text:bullet-char="•" text:level="1">
        <style:list-level-properties text:min-label-width="10mm"/>
      </text:list-level-style-bullet>
    </text:list-style>
    <text:list-style style:name="id1-3-2-2-10-7-1-3-5-2-1-2">
      <text:list-level-style-bullet text:bullet-char="•" text:level="1">
        <style:list-level-properties text:min-label-width="10mm"/>
      </text:list-level-style-bullet>
    </text:list-style>
    <text:list-style style:name="id1-3-2-2-10-7-1-3-5-2-2">
      <text:list-level-style-bullet text:bullet-char="•" text:level="1">
        <style:list-level-properties text:min-label-width="10mm"/>
      </text:list-level-style-bullet>
    </text:list-style>
    <text:list-style style:name="id1-3-2-2-10-7-1-3-5-2-2-1">
      <text:list-level-style-bullet text:bullet-char="•" text:level="1">
        <style:list-level-properties text:min-label-width="10mm"/>
      </text:list-level-style-bullet>
    </text:list-style>
    <text:list-style style:name="id1-3-2-2-10-7-1-3-6-2-1">
      <text:list-level-style-bullet text:bullet-char="•" text:level="1">
        <style:list-level-properties text:min-label-width="10mm"/>
      </text:list-level-style-bullet>
    </text:list-style>
    <text:list-style style:name="id1-3-2-2-10-7-1-3-6-2-1-1">
      <text:list-level-style-bullet text:bullet-char="•" text:level="1">
        <style:list-level-properties text:min-label-width="10mm"/>
      </text:list-level-style-bullet>
    </text:list-style>
    <text:list-style style:name="id1-3-2-2-10-7-1-3-6-2-2">
      <text:list-level-style-bullet text:bullet-char="•" text:level="1">
        <style:list-level-properties text:min-label-width="10mm"/>
      </text:list-level-style-bullet>
    </text:list-style>
    <text:list-style style:name="id1-3-2-2-10-7-1-3-6-2-2-1">
      <text:list-level-style-bullet text:bullet-char="•" text:level="1">
        <style:list-level-properties text:min-label-width="10mm"/>
      </text:list-level-style-bullet>
    </text:list-style>
    <text:list-style style:name="id1-3-2-2-10-7-1-3-6-2-3">
      <text:list-level-style-bullet text:bullet-char="•" text:level="1">
        <style:list-level-properties text:min-label-width="10mm"/>
      </text:list-level-style-bullet>
    </text:list-style>
    <text:list-style style:name="id1-3-2-2-10-7-1-3-6-2-3-1">
      <text:list-level-style-bullet text:bullet-char="•" text:level="1">
        <style:list-level-properties text:min-label-width="10mm"/>
      </text:list-level-style-bullet>
    </text:list-style>
    <text:list-style style:name="id1-3-2-2-10-7-1-3-7-2-1">
      <text:list-level-style-bullet text:bullet-char="•" text:level="1">
        <style:list-level-properties text:min-label-width="10mm"/>
      </text:list-level-style-bullet>
    </text:list-style>
    <text:list-style style:name="id1-3-2-2-10-7-1-3-7-2-1-1">
      <text:list-level-style-bullet text:bullet-char="•" text:level="1">
        <style:list-level-properties text:min-label-width="10mm"/>
      </text:list-level-style-bullet>
    </text:list-style>
    <text:list-style style:name="id1-3-2-2-10-7-1-3-7-2-2">
      <text:list-level-style-bullet text:bullet-char="•" text:level="1">
        <style:list-level-properties text:min-label-width="10mm"/>
      </text:list-level-style-bullet>
    </text:list-style>
    <text:list-style style:name="id1-3-2-2-10-7-1-3-7-2-2-1">
      <text:list-level-style-bullet text:bullet-char="•" text:level="1">
        <style:list-level-properties text:min-label-width="10mm"/>
      </text:list-level-style-bullet>
    </text:list-style>
    <text:list-style style:name="id1-3-2-2-10-7-1-3-7-2-3">
      <text:list-level-style-bullet text:bullet-char="•" text:level="1">
        <style:list-level-properties text:min-label-width="10mm"/>
      </text:list-level-style-bullet>
    </text:list-style>
    <text:list-style style:name="id1-3-2-2-10-7-1-3-7-2-3-1">
      <text:list-level-style-bullet text:bullet-char="•" text:level="1">
        <style:list-level-properties text:min-label-width="10mm"/>
      </text:list-level-style-bullet>
    </text:list-style>
    <text:list-style style:name="id1-3-2-2-10-7-1-3-8-2-5">
      <text:list-level-style-bullet text:bullet-char="•" text:level="1">
        <style:list-level-properties text:min-label-width="10mm"/>
      </text:list-level-style-bullet>
    </text:list-style>
    <text:list-style style:name="id1-3-2-2-10-7-1-3-8-2-5-1">
      <text:list-level-style-bullet text:bullet-char="•" text:level="1">
        <style:list-level-properties text:min-label-width="10mm"/>
      </text:list-level-style-bullet>
    </text:list-style>
    <text:list-style style:name="id1-3-2-2-10-7-1-3-8-2-6">
      <text:list-level-style-bullet text:bullet-char="•" text:level="1">
        <style:list-level-properties text:min-label-width="10mm"/>
      </text:list-level-style-bullet>
    </text:list-style>
    <text:list-style style:name="id1-3-2-2-10-7-1-3-8-2-6-1">
      <text:list-level-style-bullet text:bullet-char="•" text:level="1">
        <style:list-level-properties text:min-label-width="10mm"/>
      </text:list-level-style-bullet>
    </text:list-style>
    <text:list-style style:name="id1-3-2-2-10-7-1-3-9-2-1">
      <text:list-level-style-bullet text:bullet-char="•" text:level="1">
        <style:list-level-properties text:min-label-width="10mm"/>
      </text:list-level-style-bullet>
    </text:list-style>
    <text:list-style style:name="id1-3-2-2-10-7-1-3-9-2-1-1">
      <text:list-level-style-bullet text:bullet-char="•" text:level="1">
        <style:list-level-properties text:min-label-width="10mm"/>
      </text:list-level-style-bullet>
    </text:list-style>
    <text:list-style style:name="id1-3-2-2-10-7-1-3-9-2-2">
      <text:list-level-style-bullet text:bullet-char="•" text:level="1">
        <style:list-level-properties text:min-label-width="10mm"/>
      </text:list-level-style-bullet>
    </text:list-style>
    <text:list-style style:name="id1-3-2-2-10-7-1-3-9-2-2-1">
      <text:list-level-style-bullet text:bullet-char="•" text:level="1">
        <style:list-level-properties text:min-label-width="10mm"/>
      </text:list-level-style-bullet>
    </text:list-style>
    <text:list-style style:name="id1-3-2-2-10-7-1-3-9-2-3">
      <text:list-level-style-bullet text:bullet-char="•" text:level="1">
        <style:list-level-properties text:min-label-width="10mm"/>
      </text:list-level-style-bullet>
    </text:list-style>
    <text:list-style style:name="id1-3-2-2-10-7-1-3-9-2-3-1">
      <text:list-level-style-bullet text:bullet-char="•" text:level="1">
        <style:list-level-properties text:min-label-width="10mm"/>
      </text:list-level-style-bullet>
    </text:list-style>
    <text:list-style style:name="id1-3-2-2-10-7-1-3-10-2-1">
      <text:list-level-style-bullet text:bullet-char="•" text:level="1">
        <style:list-level-properties text:min-label-width="10mm"/>
      </text:list-level-style-bullet>
    </text:list-style>
    <text:list-style style:name="id1-3-2-2-10-7-1-3-10-2-1-1">
      <text:list-level-style-bullet text:bullet-char="•" text:level="1">
        <style:list-level-properties text:min-label-width="10mm"/>
      </text:list-level-style-bullet>
    </text:list-style>
    <text:list-style style:name="id1-3-2-2-10-7-1-3-10-2-2">
      <text:list-level-style-bullet text:bullet-char="•" text:level="1">
        <style:list-level-properties text:min-label-width="10mm"/>
      </text:list-level-style-bullet>
    </text:list-style>
    <text:list-style style:name="id1-3-2-2-10-7-1-3-10-2-2-1">
      <text:list-level-style-bullet text:bullet-char="•" text:level="1">
        <style:list-level-properties text:min-label-width="10mm"/>
      </text:list-level-style-bullet>
    </text:list-style>
    <style:style style:family="table-column" style:parent-style-name="colspec" style:name="id1-3-2-2-10-13-1-1">
      <style:table-column-properties/>
    </style:style>
    <style:style style:family="table-column" style:parent-style-name="colspec" style:name="id1-3-2-2-10-13-1-2">
      <style:table-column-properties/>
    </style:style>
    <text:list-style style:name="id1-3-2-2-10-13-1-3-2-2-1">
      <text:list-level-style-bullet text:bullet-char="•" text:level="1">
        <style:list-level-properties text:min-label-width="10mm"/>
      </text:list-level-style-bullet>
    </text:list-style>
    <text:list-style style:name="id1-3-2-2-10-13-1-3-2-2-1-1">
      <text:list-level-style-bullet text:bullet-char="•" text:level="1">
        <style:list-level-properties text:min-label-width="10mm"/>
      </text:list-level-style-bullet>
    </text:list-style>
    <text:list-style style:name="id1-3-2-2-10-13-1-3-2-2-2">
      <text:list-level-style-bullet text:bullet-char="•" text:level="1">
        <style:list-level-properties text:min-label-width="10mm"/>
      </text:list-level-style-bullet>
    </text:list-style>
    <text:list-style style:name="id1-3-2-2-10-13-1-3-2-2-2-1">
      <text:list-level-style-bullet text:bullet-char="•" text:level="1">
        <style:list-level-properties text:min-label-width="10mm"/>
      </text:list-level-style-bullet>
    </text:list-style>
    <text:list-style style:name="id1-3-2-2-10-13-1-3-2-2-3">
      <text:list-level-style-bullet text:bullet-char="•" text:level="1">
        <style:list-level-properties text:min-label-width="10mm"/>
      </text:list-level-style-bullet>
    </text:list-style>
    <text:list-style style:name="id1-3-2-2-10-13-1-3-2-2-3-1">
      <text:list-level-style-bullet text:bullet-char="•" text:level="1">
        <style:list-level-properties text:min-label-width="10mm"/>
      </text:list-level-style-bullet>
    </text:list-style>
    <text:list-style style:name="id1-3-2-2-10-13-1-3-3-2-2">
      <text:list-level-style-bullet text:bullet-char="•" text:level="1">
        <style:list-level-properties text:min-label-width="10mm"/>
      </text:list-level-style-bullet>
    </text:list-style>
    <text:list-style style:name="id1-3-2-2-10-13-1-3-3-2-2-1">
      <text:list-level-style-bullet text:bullet-char="•" text:level="1">
        <style:list-level-properties text:min-label-width="10mm"/>
      </text:list-level-style-bullet>
    </text:list-style>
    <text:list-style style:name="id1-3-2-2-10-13-1-3-4-2-1">
      <text:list-level-style-bullet text:bullet-char="•" text:level="1">
        <style:list-level-properties text:min-label-width="10mm"/>
      </text:list-level-style-bullet>
    </text:list-style>
    <text:list-style style:name="id1-3-2-2-10-13-1-3-4-2-1-1">
      <text:list-level-style-bullet text:bullet-char="•" text:level="1">
        <style:list-level-properties text:min-label-width="10mm"/>
      </text:list-level-style-bullet>
    </text:list-style>
    <text:list-style style:name="id1-3-2-2-10-13-1-3-4-2-2">
      <text:list-level-style-bullet text:bullet-char="•" text:level="1">
        <style:list-level-properties text:min-label-width="10mm"/>
      </text:list-level-style-bullet>
    </text:list-style>
    <text:list-style style:name="id1-3-2-2-10-13-1-3-4-2-2-1">
      <text:list-level-style-bullet text:bullet-char="•" text:level="1">
        <style:list-level-properties text:min-label-width="10mm"/>
      </text:list-level-style-bullet>
    </text:list-style>
    <text:list-style style:name="id1-3-2-2-10-13-1-3-4-2-4">
      <text:list-level-style-bullet text:bullet-char="•" text:level="1">
        <style:list-level-properties text:min-label-width="10mm"/>
      </text:list-level-style-bullet>
    </text:list-style>
    <text:list-style style:name="id1-3-2-2-10-13-1-3-4-2-4-1">
      <text:list-level-style-bullet text:bullet-char="•" text:level="1">
        <style:list-level-properties text:min-label-width="10mm"/>
      </text:list-level-style-bullet>
    </text:list-style>
    <text:list-style style:name="id1-3-2-2-10-13-1-3-5-2-1">
      <text:list-level-style-bullet text:bullet-char="•" text:level="1">
        <style:list-level-properties text:min-label-width="10mm"/>
      </text:list-level-style-bullet>
    </text:list-style>
    <text:list-style style:name="id1-3-2-2-10-13-1-3-5-2-1-1">
      <text:list-level-style-bullet text:bullet-char="•" text:level="1">
        <style:list-level-properties text:min-label-width="10mm"/>
      </text:list-level-style-bullet>
    </text:list-style>
    <text:list-style style:name="id1-3-2-2-10-13-1-3-6-2-1">
      <text:list-level-style-bullet text:bullet-char="•" text:level="1">
        <style:list-level-properties text:min-label-width="10mm"/>
      </text:list-level-style-bullet>
    </text:list-style>
    <text:list-style style:name="id1-3-2-2-10-13-1-3-6-2-1-1">
      <text:list-level-style-bullet text:bullet-char="•" text:level="1">
        <style:list-level-properties text:min-label-width="10mm"/>
      </text:list-level-style-bullet>
    </text:list-style>
    <text:list-style style:name="id1-3-2-2-10-13-1-3-7-2-1">
      <text:list-level-style-bullet text:bullet-char="•" text:level="1">
        <style:list-level-properties text:min-label-width="10mm"/>
      </text:list-level-style-bullet>
    </text:list-style>
    <text:list-style style:name="id1-3-2-2-10-13-1-3-7-2-1-1">
      <text:list-level-style-bullet text:bullet-char="•" text:level="1">
        <style:list-level-properties text:min-label-width="10mm"/>
      </text:list-level-style-bullet>
    </text:list-style>
    <style:style style:family="table-column" style:parent-style-name="colspec" style:name="id1-3-2-2-10-17-1-1">
      <style:table-column-properties/>
    </style:style>
    <style:style style:family="table-column" style:parent-style-name="colspec" style:name="id1-3-2-2-10-17-1-2">
      <style:table-column-properties/>
    </style:style>
    <text:list-style style:name="id1-3-2-2-10-17-1-3-1-2-1">
      <text:list-level-style-bullet text:bullet-char="•" text:level="1">
        <style:list-level-properties text:min-label-width="10mm"/>
      </text:list-level-style-bullet>
    </text:list-style>
    <text:list-style style:name="id1-3-2-2-10-17-1-3-1-2-1-1">
      <text:list-level-style-bullet text:bullet-char="•" text:level="1">
        <style:list-level-properties text:min-label-width="10mm"/>
      </text:list-level-style-bullet>
    </text:list-style>
    <text:list-style style:name="id1-3-2-2-10-17-1-3-1-2-2">
      <text:list-level-style-bullet text:bullet-char="•" text:level="1">
        <style:list-level-properties text:min-label-width="10mm"/>
      </text:list-level-style-bullet>
    </text:list-style>
    <text:list-style style:name="id1-3-2-2-10-17-1-3-1-2-2-1">
      <text:list-level-style-bullet text:bullet-char="•" text:level="1">
        <style:list-level-properties text:min-label-width="10mm"/>
      </text:list-level-style-bullet>
    </text:list-style>
    <style:style style:family="table-column" style:parent-style-name="colspec" style:name="id1-3-2-2-10-20-1-1">
      <style:table-column-properties/>
    </style:style>
    <style:style style:family="table-column" style:parent-style-name="colspec" style:name="id1-3-2-2-10-20-1-2">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office:automatic-styles>
  <office:body>
    <office:text>
      <text:p text:style-name="new_page_staatscourant"/>
      <text:p text:style-name="single-kop-titel">Besluit van de burgemeester van de gemeente Westland houdende regels omtrent het Handhavingsarrangement Horeca Westland </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bekendmaking is op 11 december 2014, met kenmerk Gemeenteblad blad 2014, 31, geplaatst.</text:span>
          </text:p>
            <text:p text:style-name="al"/>
            <text:p text:style-name="al"/>
          </text:section>
        </text:section>
        <text:section text:name="regeling-tekst_id1-3-2-2" text:style-name="regeling-tekst">
          <text:section text:name="artikel_id1-3-2-2-1" text:style-name="artikel">
            <text:p text:style-name="artikel_kop_titel">Wat is een handhavingsarrangement? </text:p>
            <text:p text:style-name="al">Een handhavingsarrangement is een beleidsdocument waarin staat hoe wordt opgetreden tegen overtredingen van het lokale handhavingsbeleid horeca. Er wordt concreet aangegeven door wie, op welke manier en met welk juridisch instrument wordt opgetreden bij welke overtreding van de beleidsregels.</text:p>
            <text:p text:style-name="al"/>
            <text:p text:style-name="al">Dit arrangement is opgesteld in nauwe samenwerking met politie en afgestemd met de Omgevingsdienst Haaglanden (ODH). </text:p>
            <text:p text:style-name="al">Dit handhavingsarrangement is een leidraad. Het sluit geen instrumenten uit die niet worden genoemd maar geeft weer hoe er normaliter bij de beschreven overtredingen wordt gehandeld. Er zijn situaties denkbaar die dermate ernstig zijn dat van het arrangement wordt afgeweken. Bij ernstige incidenten kan de burgemeester gebruik maken van zijn bevoegdheid de drank- en horecavergunning in te trekken (art. 31 DHW), of van de bevoegdheid de vergunning voor een periode van maximaal 12 weken te schorsen (art. 32 DHW). Dat laatste kan een geschikt instrument zijn als ondanks een exploitatievergunning de overlast lange tijd aanhoudt. In een noodsituatie is de burgemeester bevoegd een horecagelegenheid te sluiten (art. 174 Gemeentewet en art. 2.30 APV). </text:p>
          </text:section>
          <text:section text:name="artikel_id1-3-2-2-2" text:style-name="artikel">
            <text:p text:style-name="artikel_kop_titel"><text:span text:style-name="artikel_kop_label">Algemene lijn</text:span> </text:p>
            <text:p text:style-name="al">Dit handhavingsarrangement is een uitwerking van de eerder door de raad vastgestelde handhavingsstrategie en het handhavingsbeleid “Handhavingsplan Horeca Westland 2014”.</text:p>
            <text:p text:style-name="al">De keuze voor de handhavingsinstrumenten past bij het modern handhaven van Westland. Hierbij gaan wij uit van vertrouwen in de verantwoordelijkheid van de ondernemer. We geven er de voorkeur aan om ondernemers de gelegenheid te geven de situatie te herstellen of herhaling van overlast te voorkomen. Dit leidt tot een voorkeur voor bestuursrechtelijke maatregelen zoals een last onder dwangsom, en tot terughoudend omgaan met punitieve straffen zoals een proces verbaal of een bestuurlijk boete. </text:p>
            <text:p text:style-name="al">De bestuurlijke boete is een nieuw instrument in de drank- en horecawet. Al eerder is gemeenten de mogelijkheid geboden gebruik te maken van de bestuurlijke boete om op te treden tegen overtredingen van de APV. Westland heeft ervoor gekozen dit niet te doen (besluit college B&amp;W 1 oktober 2010). In lijn met dit besluit wordt ook in het kader van de Drank- en Horecawet zeer terughoudend met het instrument omgegaan.</text:p>
            <text:p text:style-name="al">Vanwege de praktische bruikbaarheid is ervoor gekozen alleen de meest geconstateerde overtredingen op te nemen in de tabel. Een uitputtende opsomming van mogelijke overtredingen komt lees- en bruikbaarheid niet ten goede. Als een overtreding plaatsvindt die niet in de tabel staat zal worden opgetreden conform de bovenstaande algemene lijn.</text:p>
          </text:section>
          <text:section text:name="artikel_id1-3-2-2-3" text:style-name="artikel">
            <text:p text:style-name="artikel_kop_titel"><text:span text:style-name="artikel_kop_label">De controles, waar en frequentie:</text:span> </text:p>
            <text:p text:style-name="al">In het handhavingsbeleid “Handhavingsplan Horeca Westland” is globaal aangegeven welke partijen bij de handhaving betrokken zijn. Hier wordt de werkwijze van partijen individueel en de samenwerking nader beschreven. De werkwijze bij de aanpak van de prioriteiten zoals gesteld in de handhavingsstrategie (vastgesteld 28 mei 2013) is beschreven in het Handhavingsplan horeca Westland 2014 (vastgesteld 10 juni 2014). </text:p>
            <text:p text:style-name="al">Alleen door de burgemeester speciaal daarvoor aangewezen ambtenaren zijn bevoegd de drank- en horecawet te handhaven. Deze ambtenaren moeten met goed gevolg de opleiding hebben afgerond en zijn gecertificeerd .</text:p>
            <text:p text:style-name="al">Artikel 45, alcohol in bezit of nuttigen door jongeren onder de 18 jaar, vormt een uitzondering. Overtredingen van dit artikel kunnen alleen strafrechtelijk worden afgehandeld. Alhoewel de politie niet is bevoegd als toezichthouder en handhaver van de drank- en horecawet kan de politie op basis van de algemene opsporingsbevoegdheid in deze gevallen ook optreden.</text:p>
            <text:p text:style-name="al">Omdat de handhaving van de Drank- en Horecawet door gemeenten nieuw is, zullen het eerste jaar na vaststelling van dit handhavingsarrangement de reguliere controles vooraf worden aangekondigd. Dit geeft alle partijen de kans te wennen aan de nieuwe werkwijze.</text:p>
          </text:section>
          <text:section text:name="artikel_id1-3-2-2-4" text:style-name="artikel">
            <text:p text:style-name="artikel_kop_titel"><text:span text:style-name="artikel_kop_label">Het reageren op meldingen:</text:span> </text:p>
            <text:p text:style-name="al">Meldingen van burgers zijn een aanleiding om te gaan controleren. Er kan nooit op basis van alleen meldingen worden gehandhaafd. Altijd is een objectieve constatering nodig van BOA’s of politie. Om adequaat te reageren op de meldingen wordt als volgt gewerkt:</text:p>
            <text:p text:style-name="al">Als meldingen structureel zijn, verifiëren BOA’s deze meldingen. Zij doen dit door op de tijden dat de meldingen plaatsvinden zelf te gaan observeren. Dit zal in veel gevallen in de avond en/of nachtelijke uren zijn. Indien er geen risico’s zijn voor de eigen veiligheid zullen BOA’s direct optreden.</text:p>
            <text:p text:style-name="al">Als het mogelijk is dat de BOA’s samen met de politie ter plekke toezicht houden op de momenten van overlast kan direct handhavend worden opgetreden. Hierbij moet de veiligheid van de BOA en politie gewaarborgd zijn.</text:p>
            <text:p text:style-name="al">Als uit de constateringen van politie en BOA’s blijkt dat er sprake is van overlast moet de ondernemer een exploitatievergunning aanvragen. (zoals geregeld in APV 2.28 en concretiseringsbesluit van de burgemeester van 10 februari 2011)</text:p>
            <text:p text:style-name="al"/>
            <text:p text:style-name="al">Frequentie controles:</text:p>
            <text:p text:style-name="al">Ervaringen van de afgelopen twee jaar en de meldingen bij Meldpunt Leefomgeving wijzen op het één keer per jaar voorkomen van dusdanig structurele meldingen dat bovenstaande werkwijze moet worden gevolgd.</text:p>
          </text:section>
          <text:section text:name="artikel_id1-3-2-2-5" text:style-name="artikel">
            <text:p text:style-name="artikel_kop_titel"><text:span text:style-name="artikel_kop_label">Controles hotspots en andere vergunninghouders</text:span> </text:p>
            <text:p text:style-name="al">Samen met andere partijen waaronder politie zijn in Westland zeven horeca hotspots geïdentificeerd: Teejater (Naaldwijk), Wijnbar Posthouse (Naaldwijk), Bar de Promenade (’s-Gravenzande), Right next door (De Lier), Dommerik (De Lier), Delierious (De Lier), JayJay’s (Wateringen). Hotspots zijn plaatsen waar regelmatig klachten bij politie en/of gemeente binnekomen. Deze hotspots houden we in de gaten door regelmatig preventief te controleren. Vaste punten van controle:</text:p>
            <text:list text:style-name="id1-3-2-2-5-3">
              <text:list-item text:style-override="id1-3-2-2-5-3-1">
                <text:number>-</text:number>
                <text:p text:style-name="al">Aanwezigheid en volledigheid vergunning</text:p>
              </text:list-item>
              <text:list-item text:style-override="id1-3-2-2-5-3-2">
                <text:number>-</text:number>
                <text:p text:style-name="al">Aanwezigheid leidinggevende</text:p>
              </text:list-item>
            </text:list>
            <text:p text:style-name="al"> </text:p>
            <text:p text:style-name="al">Frequentie controles: </text:p>
            <text:p text:style-name="al">Hotspots: eens in de twee maanden.</text:p>
            <text:p text:style-name="al">Overige vergunninghouders: in 2013 is het bestand van drank- en horeca-vergunninghouders op orde gemaakt. Om dit bestand up-to-date te houden is regelmatige controle van de vergunning noodzakelijk. Het streven is 10 vergunningcontroles per maand uit te voeren. Met deze frequentie zijn binnen drie jaar alle vergunninghouders minimaal een keer gecontroleerd.<text:note text:id="noot_id1-3-2-2-5-7-1" text:note-class="footnote"><text:note-citation text:label=" 1 "> 1 </text:note-citation><text:note-body><text:p text:style-name="noot.al">Met aftrek van de vakanties worden met deze frequentie 100 vergunning-controles gedaan. In totaal zijn er in Westland circa 300 vergunninghouders)</text:p></text:note-body></text:note></text:p>
            <text:p text:style-name="al">Een dergelijke preventieve controle neemt ongeveer een half uur in beslag. De controle kan overdag worden uitgevoerd.</text:p>
          </text:section>
          <text:section text:name="artikel_id1-3-2-2-6" text:style-name="artikel">
            <text:p text:style-name="artikel_kop_titel"><text:span text:style-name="artikel_kop_label">Controle verkooppunten</text:span> </text:p>
            <text:p text:style-name="al">Slijterijen en supermarkten zijn belangrijke verkooppunten van alcoholhoudende dranken. De landelijke brancheverenigingen besteden veel aandacht aan met name de leeftijdscontrole. Mochten er signalen komen van overtredingen op grote schaal, dan kan in de toekomst worden ingezet op specifieke leeftijdscontrole. Op dit moment zal de meeste aandacht ook hier uitgaan naar de controle van de vergunning en het geven van informatie en voorlichting over de wetgeving. Mochten door de BOA’s tijdens reguliere controles overtredingen van de leeftijdsgrens worden geconstateerd, dan zullen die conform de in het handhavingsbeleid beschreven werkwijze worden afgehandeld.</text:p>
            <text:p text:style-name="al">Bijzonderheid bij de controle van de verkooppunten is dat deze overdag kunnen plaatsvinden. </text:p>
            <text:p text:style-name="al"/>
            <text:p text:style-name="al">Frequentie controles: </text:p>
            <text:p text:style-name="al">Eén keer per maand, de reguliere controle neemt ongeveer een half uur in beslag. Een leeftijdscontrole neemt ongeveer anderhalf uur in beslag. De controle kan overdag worden uitgevoerd.</text:p>
          </text:section>
          <text:section text:name="artikel_id1-3-2-2-7" text:style-name="artikel">
            <text:p text:style-name="artikel_kop_titel"><text:span text:style-name="artikel_kop_label">Naleving horecaverordening / illegale (schuur)feesten</text:span> </text:p>
            <text:p text:style-name="al">Voor de paracommerciële instellingen met een drank en horecavergunning gelden speciale regels die zijn vastgelegd in de horecaverordening van de gemeente (vastgesteld 28 mei 2013). De nadruk bij toezicht en handhaving zal liggen bij het verbod op het geven van feesten van persoonlijke aard en het faciliteren van feesten van derden.</text:p>
            <text:p text:style-name="al"/>
            <text:p text:style-name="al">Illegale schuurfeesten zijn feesten die in een ruimte worden gehouden zonder drank- en horecavergunning. Bijvoorbeeld de kantine van een tuindersbedrijf. Zonder drank- en horecavergunning mag geen drank <text:span text:style-name="nadrukcur">anders dan om niet</text:span> (gratis) geschonken worden.</text:p>
            <text:p text:style-name="al"/>
            <text:p text:style-name="al">Frequentie controles:</text:p>
            <text:p text:style-name="al">Ervaringen van de afgelopen jaren leiden tot het rekening houden met 5 illegale feesten per jaar.</text:p>
          </text:section>
          <text:section text:name="artikel_id1-3-2-2-8" text:style-name="artikel">
            <text:p text:style-name="artikel_kop_titel"><text:span text:style-name="artikel_kop_label">Samenspel</text:span> </text:p>
            <text:p text:style-name="al">Bij de handhaving werken de BOA’s, de accountmanager horeca, vergunningverleners (APV), handhavingsjuristen en politie nauw samen. In geval van geluidsoverlast veroorzaakt door muziek wordt de overtreding afgehandeld door de Omgevingsdienst Haaglanden (ODH).</text:p>
          </text:section>
          <text:section text:name="artikel_id1-3-2-2-9" text:style-name="artikel">
            <text:p text:style-name="artikel_kop_titel"><text:span text:style-name="artikel_kop_label">Verwante wetgeving</text:span> </text:p>
            <text:p text:style-name="al">Bij overlast veroorzaakt door horeca betreft het ook vaak overtredingen van de APV. Overtredingen van de APV zijn strafbaar gesteld en kunnen dus behalve door BOA’s ook door politie en justitie worden gehandhaafd. De APV is gericht op de regulering van de openbare orde en veiligheid. </text:p>
            <text:p text:style-name="al"/>
            <text:p text:style-name="al">Andere aan de drank- en horecawet verwante wetgeving betreft: Wet op de Kansspelen, Opiumwet, Activiteitenbesluit wet milieubeheer.</text:p>
          </text:section>
          <text:section text:name="artikel_id1-3-2-2-10" text:style-name="artikel">
            <text:p text:style-name="artikel_kop_titel"><text:span text:style-name="artikel_kop_label">Overzicht overtredingen en handhaving</text:span> </text:p>
            <text:p text:style-name="al">Uitvoeringstabel met de meest voorkomende overtredingen en de bijbehorende sanctie strategieën.</text:p>
            <text:p text:style-name="al"/>
            <text:p text:style-name="al">
            <text:span text:style-name="nadrukvet">Drank en Horecawet,</text:span>
          </text:p>
            <text:p text:style-name="al">Bij de overtreding staat het wetsartikel dat wordt overtreden en een korte omschrijving van de overtreding. Voor de leesbaarheid is geen volledige weergave van de artikelen gegeven.</text:p>
            <text:p text:style-name="al"/>
            <text:section text:name="table_id1-3-2-2-10-7" text:style-name="table">
              <text:p text:style-name="table_top"/>
              <table:table table:style-name="tgroup">
                <table:table-column table:style-name="id1-3-2-2-10-7-1-1"/>
                <table:table-column table:style-name="id1-3-2-2-10-7-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ctie gemeente</text:p>
                  </table:table-cell>
                </table:table-row>
                <table:table-row table:style-name="row">
                  <table:table-cell table:style-name="cell_frame_all" table:number-rows-spanned="1" table:number-columns-spanned="1">
                    <text:p text:style-name="table_al">Artikel 3:</text:p>
                    <text:p text:style-name="table_al">Uitoefenen horecabedrijf (tappen / slijten) zonder vergunning</text:p>
                  </table:table-cell>
                  <table:table-cell table:style-name="cell_frame_all" table:number-rows-spanned="1" table:number-columns-spanned="1">
                    <text:list text:style-name="id1-3-2-2-10-7-1-3-2-2-1">
                      <text:list-item text:style-override="id1-3-2-2-10-7-1-3-2-2-1-1">
                        <text:number>•</text:number>
                        <text:p text:style-name="table_al">1<text:span text:style-name="sup">ste</text:span> constatering: </text:p>
                        <text:p text:style-name="table_al">door BOA of APV medewerker;</text:p>
                        <text:p text:style-name="table_al">Actie: schriftelijke waarschuwing door APV: binnen twee weken moet een vergunning zijn aangevraagd;</text:p>
                      </text:list-item>
                    </text:list>
                    <text:list text:style-name="id1-3-2-2-10-7-1-3-2-2-2">
                      <text:list-item text:style-override="id1-3-2-2-10-7-1-3-2-2-2-1">
                        <text:number>•</text:number>
                        <text:p text:style-name="table_al">2<text:span text:style-name="sup">de</text:span> constatering: </text:p>
                        <text:p text:style-name="table_al">door APV, aanvraag is niet binnen;</text:p>
                        <text:p text:style-name="table_al">Actie: Accounthouder horeca bereidt voor: indien na twee weken geen aanvraag is ingediend zal op basis van artikel 36 DHW bezoekers de toegang tot de ruimte worden ontzegd. (last onder bestuursdwang) In praktijk betekent dit sluiting. De handhavingsjuristen zorgen voor de afhandeling.</text:p>
                      </text:list-item>
                    </text:list>
                  </table:table-cell>
                </table:table-row>
                <table:table-row table:style-name="row">
                  <table:table-cell table:style-name="cell_frame_all" table:number-rows-spanned="1" table:number-columns-spanned="1">
                    <text:p text:style-name="table_al">Artikel 4:</text:p>
                    <text:p text:style-name="table_al">Overtreden van de in de horecaverordening opgenomen voorschriften. Met name het verbod voor paracommerciële instellingen om feesten voor derden en van persoonlijke aard te organiseren.</text:p>
                    <text:p text:style-name="table_al">  </text:p>
                    <text:p text:style-name="table_al">Dezelfde wijze van optreden geldt voor illegale schuurfeesten.</text:p>
                  </table:table-cell>
                  <table:table-cell table:style-name="cell_frame_all" table:number-rows-spanned="1" table:number-columns-spanned="1">
                    <text:p text:style-name="table_al">
                      <text:span text:style-name="nadrukondlijn">Indien vooraf bekend</text:span>:</text:p>
                    <text:list text:style-name="id1-3-2-2-10-7-1-3-3-2-2">
                      <text:list-item text:style-override="id1-3-2-2-10-7-1-3-3-2-2-1">
                        <text:number>-</text:number>
                        <text:p text:style-name="table_al"> Accounthouder horeca: Bellen organisator en meedelen dat het feest niet door kan gaan (mondelinge waarschuwing);</text:p>
                      </text:list-item>
                      <text:list-item text:style-override="id1-3-2-2-10-7-1-3-3-2-2-2">
                        <text:number>-</text:number>
                        <text:p text:style-name="table_al"> Accounthouder horeca: Telefonisch contact bevestigen per brief;</text:p>
                      </text:list-item>
                      <text:list-item text:style-override="id1-3-2-2-10-7-1-3-3-2-2-3">
                        <text:number>-</text:number>
                        <text:p text:style-name="table_al"> Accounthouder horeca voorbereiding, handhavingsjurist afhandeling: Indien het vermoeden bestaat dat bovenstaande niet afdoende is (voorbereidingen gaan gewoon door / berichten op internet) wordt een preventieve last onder dwangsom opgelegd;</text:p>
                      </text:list-item>
                      <text:list-item text:style-override="id1-3-2-2-10-7-1-3-3-2-2-4">
                        <text:number>-</text:number>
                        <text:p text:style-name="table_al"> Handhavingsjurist: Indien feest doorgang vindt: Last onder dwangsom wordt geïnd / feest wordt door de politie onmogelijk gemaakt, mensen worden niet toegelaten tot de feestlocatie; </text:p>
                      </text:list-item>
                      <text:list-item text:style-override="id1-3-2-2-10-7-1-3-3-2-2-5">
                        <text:number>-</text:number>
                        <text:p text:style-name="table_al"> Handhavingsjurist: Ook wordt schriftelijk gewaarschuwd dat herhaling kan leiden tot het schorsen van de vergunning. Uiterste maatregel indien 3 keer in één jaar een overtreding wordt begaan is het intrekken van de vergunning. (op basis van art 31 en 32 DHW)</text:p>
                      </text:list-item>
                    </text:list>
                    <text:p text:style-name="table_al">  </text:p>
                    <text:p text:style-name="table_al">
                      <text:span text:style-name="nadrukondlijn">Indien pas achteraf bekend</text:span>
                    </text:p>
                    <text:list text:style-name="id1-3-2-2-10-7-1-3-3-2-5">
                      <text:list-item text:style-override="id1-3-2-2-10-7-1-3-3-2-5-1">
                        <text:number>-</text:number>
                        <text:p text:style-name="table_al">Na een met voldoende bewijzen gestaafde constatering volgt een brief waarin op de overtreding wordt gewezen. In deze brief wordt tevens aangekondigd dat bij een volgende overtreding binnen een jaar de DHW vergunning al dan niet tijdelijk kan worden ingetrokken;</text:p>
                      </text:list-item>
                      <text:list-item text:style-override="id1-3-2-2-10-7-1-3-3-2-5-2">
                        <text:number>-</text:number>
                        <text:p text:style-name="table_al"> Na de volgende constatering binnen een periode van een jaar na de laatste aanschrijving wordt een besluit tot (tijdelijke) intrekking van de D&amp;H-vergunning genomen. (op basis van art 31 en 32 DHW)</text:p>
                      </text:list-item>
                    </text:list>
                  </table:table-cell>
                </table:table-row>
                <table:table-row table:style-name="row">
                  <table:table-cell table:style-name="cell_frame_all" table:number-rows-spanned="1" table:number-columns-spanned="1">
                    <text:p text:style-name="table_al">Artikel 13 en 14:</text:p>
                    <text:p text:style-name="table_al">Het is verboden in een slijtlokaliteit alcoholhoudende drank te verstrekken voor gebruik ter plaatse tenzij het betreft proeven op verzoek van de klant. </text:p>
                    <text:p text:style-name="table_al">Ook is het verboden andere bedrijfsactiviteiten uit te oefenen dan die welke tot het slijtersbedrijf behoren</text:p>
                  </table:table-cell>
                  <table:table-cell table:style-name="cell_frame_all" table:number-rows-spanned="1" table:number-columns-spanned="1">
                    <text:list text:style-name="id1-3-2-2-10-7-1-3-4-2-1">
                      <text:list-item text:style-override="id1-3-2-2-10-7-1-3-4-2-1-1">
                        <text:number>•</text:number>
                        <text:p text:style-name="table_al">1<text:span text:style-name="sup">ste</text:span> constatering door BOA: </text:p>
                        <text:p text:style-name="table_al">Actie: mondelinge waarschuwing door BOA aan vergunninghouder;</text:p>
                        <text:p text:style-name="table_al">Op basis van melding BOA (rapportage) stuurt accounthouder horeca een schriftelijke waarschuwing aan vergunninghouder;</text:p>
                      </text:list-item>
                    </text:list>
                    <text:list text:style-name="id1-3-2-2-10-7-1-3-4-2-2">
                      <text:list-item text:style-override="id1-3-2-2-10-7-1-3-4-2-2-1">
                        <text:number>•</text:number>
                        <text:p text:style-name="table_al">2<text:span text:style-name="sup">de</text:span> constatering door BOA:</text:p>
                        <text:p text:style-name="table_al">Actie: BOA maakt rapportage voor accounthouder horeca;</text:p>
                        <text:p text:style-name="table_al">Accounthouder horeca stuurt schriftelijke waarschuwing naar vergunninghouder: bij volgende overtreding binnen 2 jaar volgt last onder dwangsom;</text:p>
                      </text:list-item>
                    </text:list>
                    <text:list text:style-name="id1-3-2-2-10-7-1-3-4-2-3">
                      <text:list-item text:style-override="id1-3-2-2-10-7-1-3-4-2-3-1">
                        <text:number>•</text:number>
                        <text:p text:style-name="table_al">3<text:span text:style-name="sup">de</text:span> constatering van BOA binnen 2 jaar:</text:p>
                        <text:p text:style-name="table_al">BOA maakt rapportage;</text:p>
                        <text:p text:style-name="table_al">Accounthouder horeca bereidt last onder dwangsom voor;</text:p>
                        <text:p text:style-name="table_al">Handhavingsjurist verstuurt last onder dwangsom.;</text:p>
                        <text:p text:style-name="table_al">Bij aanhoudende overtredingen kan bedrijf gesloten worden.</text:p>
                      </text:list-item>
                    </text:list>
                    <text:p text:style-name="table_al">  </text:p>
                  </table:table-cell>
                </table:table-row>
                <table:table-row table:style-name="row">
                  <table:table-cell table:style-name="cell_frame_all" table:number-rows-spanned="1" table:number-columns-spanned="1">
                    <text:p text:style-name="table_al">Artikel 16:</text:p>
                    <text:p text:style-name="table_al">Verstrekking alcoholhoudende drank via automaten</text:p>
                  </table:table-cell>
                  <table:table-cell table:style-name="cell_frame_all" table:number-rows-spanned="1" table:number-columns-spanned="1">
                    <text:list text:style-name="id1-3-2-2-10-7-1-3-5-2-1">
                      <text:list-item text:style-override="id1-3-2-2-10-7-1-3-5-2-1-1">
                        <text:number>•</text:number>
                        <text:p text:style-name="table_al">1<text:span text:style-name="sup">ste</text:span> constatering door BOA:</text:p>
                        <text:p text:style-name="table_al">Mondelinge waarschuwing door BOA, BOA meldt bij accounthouder horeca (rapportage);</text:p>
                      </text:list-item>
                      <text:list-item text:style-override="id1-3-2-2-10-7-1-3-5-2-1-2">
                        <text:number>•</text:number>
                        <text:p text:style-name="table_al">2<text:span text:style-name="sup">de</text:span> constatering door BOA:</text:p>
                        <text:p text:style-name="table_al">BOA maakt rapportage voor accounthouder horeca;</text:p>
                        <text:p text:style-name="table_al">Accounthouder horeca stuurt schriftelijke waarschuwing;</text:p>
                      </text:list-item>
                    </text:list>
                    <text:list text:style-name="id1-3-2-2-10-7-1-3-5-2-2">
                      <text:list-item text:style-override="id1-3-2-2-10-7-1-3-5-2-2-1">
                        <text:number>•</text:number>
                        <text:p text:style-name="table_al">3<text:span text:style-name="sup">de</text:span> constatering door BOA:</text:p>
                        <text:p text:style-name="table_al">BOA maakt rapportage;</text:p>
                        <text:p text:style-name="table_al">Accounthouder horeca bereidt voor;</text:p>
                        <text:p text:style-name="table_al">Handhavingsjurist verstuurt last onder dwangsom.</text:p>
                      </text:list-item>
                    </text:list>
                  </table:table-cell>
                </table:table-row>
                <table:table-row table:style-name="row">
                  <table:table-cell table:style-name="cell_frame_all" table:number-rows-spanned="1" table:number-columns-spanned="1">
                    <text:p text:style-name="table_al">Artikel 19:</text:p>
                    <text:p text:style-name="table_al">Three strikes out: indien een supermarkt 3x binnen een jaar alcohol verkoopt aan jongeren onder de 18 jaar </text:p>
                  </table:table-cell>
                  <table:table-cell table:style-name="cell_frame_all" table:number-rows-spanned="1" table:number-columns-spanned="1">
                    <text:list text:style-name="id1-3-2-2-10-7-1-3-6-2-1">
                      <text:list-item text:style-override="id1-3-2-2-10-7-1-3-6-2-1-1">
                        <text:number>•</text:number>
                        <text:p text:style-name="table_al">1<text:span text:style-name="sup">ste</text:span> constatering door BOA: </text:p>
                        <text:p text:style-name="table_al">BOA maakt rapportage;</text:p>
                        <text:p text:style-name="table_al">Accounthouder horeca stuurt schriftelijke waarschuwing dat het ‘three strikes out’ principe wordt gehanteerd;</text:p>
                      </text:list-item>
                    </text:list>
                    <text:list text:style-name="id1-3-2-2-10-7-1-3-6-2-2">
                      <text:list-item text:style-override="id1-3-2-2-10-7-1-3-6-2-2-1">
                        <text:number>•</text:number>
                        <text:p text:style-name="table_al">2<text:span text:style-name="sup">de</text:span> constatering door BOA:</text:p>
                        <text:p text:style-name="table_al">BOA maakt rapportage;</text:p>
                        <text:p text:style-name="table_al">Accounthouder horeca stuurt tweede waarschuwing, opnieuw wijzen op ‘three strikes out’;</text:p>
                      </text:list-item>
                    </text:list>
                    <text:list text:style-name="id1-3-2-2-10-7-1-3-6-2-3">
                      <text:list-item text:style-override="id1-3-2-2-10-7-1-3-6-2-3-1">
                        <text:number>•</text:number>
                        <text:p text:style-name="table_al">3<text:span text:style-name="sup">de</text:span> constatering door BOA binnen een jaar:</text:p>
                        <text:p text:style-name="table_al">BOA maakt rapportage;</text:p>
                        <text:p text:style-name="table_al">Accounthouder horeca bereidt voor;</text:p>
                        <text:p text:style-name="table_al">Handhavingsjurist verstuurt ontzegging van de bevoegdheid zwak-alcoholische drank te verkopen vanaf de locatie waar de overtreding heeft plaatsgevonden. Deze ontzegging wordt voor tenminste 1 week en maximaal 12 weken opgelegd.</text:p>
                      </text:list-item>
                    </text:list>
                  </table:table-cell>
                </table:table-row>
                <table:table-row table:style-name="row">
                  <table:table-cell table:style-name="cell_frame_all" table:number-rows-spanned="1" table:number-columns-spanned="1">
                    <text:p text:style-name="table_al">Artikel 20:</text:p>
                    <text:p text:style-name="table_al">Het is verboden alcoholhoudende drank te verstrekken aan jongeren onder de 18 jaar</text:p>
                    <text:p text:style-name="table_al">in horecagelegenheden </text:p>
                  </table:table-cell>
                  <table:table-cell table:style-name="cell_frame_all" table:number-rows-spanned="1" table:number-columns-spanned="1">
                    <text:list text:style-name="id1-3-2-2-10-7-1-3-7-2-1">
                      <text:list-item text:style-override="id1-3-2-2-10-7-1-3-7-2-1-1">
                        <text:number>•</text:number>
                        <text:p text:style-name="table_al">1<text:span text:style-name="sup">ste</text:span> constatering BOA:</text:p>
                        <text:p text:style-name="table_al">Mondelinge waarschuwing door BOA, BOA meldt bij accounthouder horeca (rapportage);</text:p>
                        <text:p text:style-name="table_al">Accounthouder gaat gesprek aan met vergunninghouder, samen met wijkagent en BOA;</text:p>
                        <text:p text:style-name="table_al">Accounthouder stuurt schriftelijke bevestiging van gesprek en de daarin gemaakte afspraken;</text:p>
                      </text:list-item>
                    </text:list>
                    <text:list text:style-name="id1-3-2-2-10-7-1-3-7-2-2">
                      <text:list-item text:style-override="id1-3-2-2-10-7-1-3-7-2-2-1">
                        <text:number>•</text:number>
                        <text:p text:style-name="table_al">2<text:span text:style-name="sup">de</text:span> constatering binnen een jaar door BOA:</text:p>
                        <text:p text:style-name="table_al">BOA maakt rapportage;</text:p>
                        <text:p text:style-name="table_al">Accounthouder horeca stuurt schriftelijke waarschuwing;</text:p>
                      </text:list-item>
                    </text:list>
                    <text:list text:style-name="id1-3-2-2-10-7-1-3-7-2-3">
                      <text:list-item text:style-override="id1-3-2-2-10-7-1-3-7-2-3-1">
                        <text:number>•</text:number>
                        <text:p text:style-name="table_al">3<text:span text:style-name="sup">de</text:span> constatering binnen een jaar door BOA:</text:p>
                        <text:p text:style-name="table_al">BOA maakt rapportage;</text:p>
                        <text:p text:style-name="table_al">Accounthouder bereidt voor;</text:p>
                        <text:p text:style-name="table_al">Handhavingsjurist verstuurt last onder dwangsom.</text:p>
                      </text:list-item>
                    </text:list>
                  </table:table-cell>
                </table:table-row>
                <table:table-row table:style-name="row">
                  <table:table-cell table:style-name="cell_frame_all" table:number-rows-spanned="1" table:number-columns-spanned="1">
                    <text:p text:style-name="table_al">Artikel 20 lid 1:</text:p>
                    <text:p text:style-name="table_al">Het is verboden alcoholhoudende drank te verstrekken aan jongeren onder de 18 jaar</text:p>
                    <text:p text:style-name="table_al">tijdens evenementen</text:p>
                  </table:table-cell>
                  <table:table-cell table:style-name="cell_frame_all" table:number-rows-spanned="1" table:number-columns-spanned="1">
                    <text:p text:style-name="table_al">In de vergunningsvoorwaarden zal extra aandacht zijn voor maatregelen die het naleven van de leeftijdsgrens bevorderen.</text:p>
                    <text:p text:style-name="table_al">Bij wederkerende evenementen:</text:p>
                    <text:p text:style-name="table_al">Meldingen dat de leeftijdsgrens wordt overtreden zullen gevolgen hebben voor de vergunningverlening bij een volgend evenement. Dan kan bijvoorbeeld in de vergunningsvoorwaarden de verplichting worden opgenomen polsbandjes te gebruiken.</text:p>
                    <text:p text:style-name="table_al">Eenmalige evenementen:</text:p>
                    <text:list text:style-name="id1-3-2-2-10-7-1-3-8-2-5">
                      <text:list-item text:style-override="id1-3-2-2-10-7-1-3-8-2-5-1">
                        <text:number>•</text:number>
                        <text:p text:style-name="table_al">1<text:span text:style-name="sup">ste</text:span> constatering BOA:</text:p>
                        <text:p text:style-name="table_al">Mondelinge waarschuwing en melding bij handhavingsjurist</text:p>
                      </text:list-item>
                    </text:list>
                    <text:list text:style-name="id1-3-2-2-10-7-1-3-8-2-6">
                      <text:list-item text:style-override="id1-3-2-2-10-7-1-3-8-2-6-1">
                        <text:number>•</text:number>
                        <text:p text:style-name="table_al">2<text:span text:style-name="sup">de</text:span> constatering:</text:p>
                        <text:p text:style-name="table_al">Mondelinge waarschuwing BOA (rapportage) en mededeling dat organisator last onder dwangsom krijgt opgelegd.</text:p>
                        <text:p text:style-name="table_al">Handhavingsjurist maakt op basis van meldingen BOA last onder dwangsom;</text:p>
                        <text:p text:style-name="table_al">BOA reikt last onder dwangsom uit aan organisator.</text:p>
                      </text:list-item>
                    </text:list>
                  </table:table-cell>
                </table:table-row>
                <table:table-row table:style-name="row">
                  <table:table-cell table:style-name="cell_frame_all" table:number-rows-spanned="1" table:number-columns-spanned="1">
                    <text:p text:style-name="table_al">Artikel 20 lid 4: </text:p>
                    <text:p text:style-name="table_al">Geen of niet duidelijke aanduidingen van de leeftijdsgrenzen</text:p>
                  </table:table-cell>
                  <table:table-cell table:style-name="cell_frame_all" table:number-rows-spanned="1" table:number-columns-spanned="1">
                    <text:list text:style-name="id1-3-2-2-10-7-1-3-9-2-1">
                      <text:list-item text:style-override="id1-3-2-2-10-7-1-3-9-2-1-1">
                        <text:number>•</text:number>
                        <text:p text:style-name="table_al">1<text:span text:style-name="sup">ste</text:span> constatering door BOA:</text:p>
                        <text:p text:style-name="table_al">mondelinge waarschuwing door BOA, uitleg waar voorlichtingsmateriaal verkregen kan worden (<text:a xlink:href="http://www.naar18jaar.nl" xlink:type="simple">www.naar18jaar.nl</text:a>)</text:p>
                        <text:p text:style-name="table_al">BOA meldt bij accounthouder horeca (rapportage);</text:p>
                      </text:list-item>
                    </text:list>
                    <text:list text:style-name="id1-3-2-2-10-7-1-3-9-2-2">
                      <text:list-item text:style-override="id1-3-2-2-10-7-1-3-9-2-2-1">
                        <text:number>•</text:number>
                        <text:p text:style-name="table_al">2<text:span text:style-name="sup">de</text:span> constatering door BOA:</text:p>
                        <text:p text:style-name="table_al">BOA maakt rapport;</text:p>
                        <text:p text:style-name="table_al">Accounthouder horeca stuurt schriftelijke waarschuwing;</text:p>
                      </text:list-item>
                    </text:list>
                    <text:list text:style-name="id1-3-2-2-10-7-1-3-9-2-3">
                      <text:list-item text:style-override="id1-3-2-2-10-7-1-3-9-2-3-1">
                        <text:number>•</text:number>
                        <text:p text:style-name="table_al">3<text:span text:style-name="sup">de</text:span> constatering door BOA: </text:p>
                        <text:p text:style-name="table_al">BOA maakt rapportage;</text:p>
                        <text:p text:style-name="table_al">Accounthouder horeca bereid voor;</text:p>
                        <text:p text:style-name="table_al">Handhavingsjurist verstuurt last onder dwangsom.</text:p>
                      </text:list-item>
                    </text:list>
                  </table:table-cell>
                </table:table-row>
                <table:table-row table:style-name="row">
                  <table:table-cell table:style-name="cell_frame_all" table:number-rows-spanned="1" table:number-columns-spanned="1">
                    <text:p text:style-name="table_al">Artikel 24 lid 1 en 2:</text:p>
                    <text:p text:style-name="table_al">Het niet aanwezig zijn van de leidinggevende</text:p>
                  </table:table-cell>
                  <table:table-cell table:style-name="cell_frame_all" table:number-rows-spanned="1" table:number-columns-spanned="1">
                    <text:list text:style-name="id1-3-2-2-10-7-1-3-10-2-1">
                      <text:list-item text:style-override="id1-3-2-2-10-7-1-3-10-2-1-1">
                        <text:number>•</text:number>
                        <text:p text:style-name="table_al">1<text:span text:style-name="sup">ste</text:span> constatering door BOA: </text:p>
                        <text:p text:style-name="table_al">Mondelinge waarschuwing (rapportage) en melding bij accounthouder horeca;</text:p>
                        <text:p text:style-name="table_al">Accounthouder horeca stuurt schriftelijke waarschuwing;</text:p>
                      </text:list-item>
                    </text:list>
                    <text:list text:style-name="id1-3-2-2-10-7-1-3-10-2-2">
                      <text:list-item text:style-override="id1-3-2-2-10-7-1-3-10-2-2-1">
                        <text:number>•</text:number>
                        <text:p text:style-name="table_al">2<text:span text:style-name="sup">de</text:span> constatering BOA binnen een jaar:</text:p>
                        <text:p text:style-name="table_al">BOA maakt rapportage;</text:p>
                        <text:p text:style-name="table_al">Accounthouder horeca bereidt voor;</text:p>
                        <text:p text:style-name="table_al">Handhavingsjurist verstuurt last onder dwangsom.</text:p>
                      </text:list-item>
                    </text:list>
                  </table:table-cell>
                </table:table-row>
                <table:table-row table:style-name="row">
                  <table:table-cell table:style-name="cell_frame_all" table:number-rows-spanned="1" table:number-columns-spanned="1">
                    <text:p text:style-name="table_al">Artikel 45:</text:p>
                    <text:p text:style-name="table_al">Drank aanwezig hebben door minderjarige</text:p>
                  </table:table-cell>
                  <table:table-cell table:style-name="cell_frame_all" table:number-rows-spanned="1" table:number-columns-spanned="1">
                    <text:p text:style-name="table_al">Alleen strafrechtelijke afdoening mogelijk, geldboete tweede categorie.</text:p>
                    <text:p text:style-name="table_al">De jongere krijgt de boete meteen opgelegd, lik op stuk.</text:p>
                  </table:table-cell>
                </table:table-row>
              </table:table>
              <text:p text:style-name="table_bottom"/>
            </text:section>
            <text:p text:style-name="al"> </text:p>
            <text:p text:style-name="al">Overal waar BOA staat in verband met constateringen kan ook politie gelezen worden. Beide partijen worden geacht objectief te constateren, daarom vormen deze constateringen de basis voor verder handelen.</text:p>
            <text:p text:style-name="al">  </text:p>
            <text:p text:style-name="al">
            <text:span text:style-name="nadrukvet">APV, aan horeca overlast gerelateerde artikelen:</text:span>
          </text:p>
            <text:p text:style-name="al"> </text:p>
            <text:section text:name="table_id1-3-2-2-10-13" text:style-name="table">
              <text:p text:style-name="table_top"/>
              <table:table table:style-name="tgroup">
                <table:table-column table:style-name="id1-3-2-2-10-13-1-1"/>
                <table:table-column table:style-name="id1-3-2-2-10-13-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ctie gemeente</text:p>
                  </table:table-cell>
                </table:table-row>
                <table:table-row table:style-name="row">
                  <table:table-cell table:style-name="cell_frame_all" table:number-rows-spanned="1" table:number-columns-spanned="1">
                    <text:p text:style-name="table_al">Artikel 2.10 </text:p>
                    <text:p text:style-name="table_al">Overtreding nadere regels terrassen (maatvoering)</text:p>
                  </table:table-cell>
                  <table:table-cell table:style-name="cell_frame_all" table:number-rows-spanned="1" table:number-columns-spanned="1">
                    <text:list text:style-name="id1-3-2-2-10-13-1-3-2-2-1">
                      <text:list-item text:style-override="id1-3-2-2-10-13-1-3-2-2-1-1">
                        <text:number>•</text:number>
                        <text:p text:style-name="table_al">1<text:span text:style-name="sup">ste</text:span> constatering door BOA: </text:p>
                        <text:p text:style-name="table_al">mondelinge waarschuwing en geven voorlichting (rapportage);</text:p>
                      </text:list-item>
                    </text:list>
                    <text:list text:style-name="id1-3-2-2-10-13-1-3-2-2-2">
                      <text:list-item text:style-override="id1-3-2-2-10-13-1-3-2-2-2-1">
                        <text:number>•</text:number>
                        <text:p text:style-name="table_al">2<text:span text:style-name="sup">de</text:span> constatering: </text:p>
                        <text:p text:style-name="table_al">BOA maakt rapportage;</text:p>
                        <text:p text:style-name="table_al">Accounthouder horeca stuurt schriftelijke waarschuwing;</text:p>
                      </text:list-item>
                    </text:list>
                    <text:list text:style-name="id1-3-2-2-10-13-1-3-2-2-3">
                      <text:list-item text:style-override="id1-3-2-2-10-13-1-3-2-2-3-1">
                        <text:number>•</text:number>
                        <text:p text:style-name="table_al">3<text:span text:style-name="sup">de</text:span> de constatering BOA:</text:p>
                        <text:p text:style-name="table_al">BOA maakt rapportage;</text:p>
                        <text:p text:style-name="table_al">Accounthouder horeca bereidt voor;</text:p>
                        <text:p text:style-name="table_al">Handhavingsjurist verstuurt last onder dwangsom.</text:p>
                      </text:list-item>
                    </text:list>
                  </table:table-cell>
                </table:table-row>
                <table:table-row table:style-name="row">
                  <table:table-cell table:style-name="cell_frame_all" table:number-rows-spanned="1" table:number-columns-spanned="1">
                    <text:p text:style-name="table_al">Artikel 2.28:</text:p>
                    <text:p text:style-name="table_al">Uitoefenen horecabedrijf zonder de verplicht gestelde exploitatievergunning</text:p>
                  </table:table-cell>
                  <table:table-cell table:style-name="cell_frame_all" table:number-rows-spanned="1" table:number-columns-spanned="1">
                    <text:p text:style-name="table_al">Een exploitatievergunning wordt verplicht als een houder van een drank- en horecavergunning gedurende langere tijd (enkele weken) overlast veroorzaakt. (zie 1.3.1) Onderstaande geldt als vergunninghouder niet reageert op de verplichtstelling van een exploitatievergunning.</text:p>
                    <text:list text:style-name="id1-3-2-2-10-13-1-3-3-2-2">
                      <text:list-item text:style-override="id1-3-2-2-10-13-1-3-3-2-2-1">
                        <text:number>•</text:number>
                        <text:p text:style-name="table_al">1<text:span text:style-name="sup">ste</text:span> constatering door BOA:</text:p>
                        <text:p text:style-name="table_al">BOA maakt rapportage en stelt APV op de hoogte;</text:p>
                        <text:p text:style-name="table_al">APV medewerker stuurt aanvraagformulier exploitatievergunning op;</text:p>
                      </text:list-item>
                    </text:list>
                    <text:p text:style-name="table_al">Indien de vergunninghouder na 2 weken (=redelijke termijn) zijn aanvraag niet heeft ingediend, constatering door APV medewerker: </text:p>
                    <text:p text:style-name="table_al">APV stelt accounthouder horeca op de hoogte;</text:p>
                    <text:p text:style-name="table_al">Accounthouder horeca stuurt schriftelijke waarschuwing: als de vergunninghouder niet binnen twee weken een ontvankelijke aanvraag indient volgt bestuursdwang (sluiting).</text:p>
                  </table:table-cell>
                </table:table-row>
                <table:table-row table:style-name="row">
                  <table:table-cell table:style-name="cell_frame_all" table:number-rows-spanned="1" table:number-columns-spanned="1">
                    <text:p text:style-name="table_al">Artikel 2.29:</text:p>
                    <text:p text:style-name="table_al">Overtreden sluitingstijden</text:p>
                  </table:table-cell>
                  <table:table-cell table:style-name="cell_frame_all" table:number-rows-spanned="1" table:number-columns-spanned="1">
                    <text:list text:style-name="id1-3-2-2-10-13-1-3-4-2-1">
                      <text:list-item text:style-override="id1-3-2-2-10-13-1-3-4-2-1-1">
                        <text:number>•</text:number>
                        <text:p text:style-name="table_al">1<text:span text:style-name="sup">ste</text:span> constatering door BOA:</text:p>
                        <text:p text:style-name="table_al">Mondelinge waarschuwing en melding (rapportage) aan accounthouder horeca;</text:p>
                      </text:list-item>
                    </text:list>
                    <text:list text:style-name="id1-3-2-2-10-13-1-3-4-2-2">
                      <text:list-item text:style-override="id1-3-2-2-10-13-1-3-4-2-2-1">
                        <text:number>•</text:number>
                        <text:p text:style-name="table_al">2<text:span text:style-name="sup">de</text:span> constatering binnen een jaar door BOA:</text:p>
                        <text:p text:style-name="table_al">BOA maakt rapportage;</text:p>
                      </text:list-item>
                    </text:list>
                    <text:p text:style-name="table_al">Accounthouder horeca stuurt waarschuwingsbrief;</text:p>
                    <text:list text:style-name="id1-3-2-2-10-13-1-3-4-2-4">
                      <text:list-item text:style-override="id1-3-2-2-10-13-1-3-4-2-4-1">
                        <text:number>•</text:number>
                        <text:p text:style-name="table_al">3<text:span text:style-name="sup">de</text:span> constatering binnen een jaar door BOA:</text:p>
                        <text:p text:style-name="table_al">BOA maakt rapportage;</text:p>
                        <text:p text:style-name="table_al">Accounthouder bereidt voor;</text:p>
                        <text:p text:style-name="table_al">Handhavingsjurist stuurt last onder dwangsom.</text:p>
                      </text:list-item>
                    </text:list>
                    <text:p text:style-name="table_al">Indien de overtreding sluitingstijden gepaard gaat met overlast dan kan de last onder dwangsom worden aangevuld met (tijdelijke) aanpassing sluitingstijden. Dit kan geregeld worden in de exploitatievergunning (mits de ondernemer deze al heeft)</text:p>
                    <text:p text:style-name="table_al">  </text:p>
                    <text:p text:style-name="table_al">Ook de politie kan optreden tegen overtreding sluitingstijden. Los van de acties van de gemeente kunnen zij een Proces Verbaal maken.</text:p>
                  </table:table-cell>
                </table:table-row>
                <table:table-row table:style-name="row">
                  <table:table-cell table:style-name="cell_frame_all" table:number-rows-spanned="1" table:number-columns-spanned="1">
                    <text:p text:style-name="table_al">Artikel 2.31:</text:p>
                    <text:p text:style-name="table_al">Verboden gedragingen in een openbare inrichting.</text:p>
                    <text:p text:style-name="table_al">In praktijk kan dit worden gebruikt bij hinderlijk gedrag van bezoekers op een terras. Een terras valt namelijk onder het begrip openbare inrichting (art 2.27 APV)</text:p>
                  </table:table-cell>
                  <table:table-cell table:style-name="cell_frame_all" table:number-rows-spanned="1" table:number-columns-spanned="1">
                    <text:list text:style-name="id1-3-2-2-10-13-1-3-5-2-1">
                      <text:list-item text:style-override="id1-3-2-2-10-13-1-3-5-2-1-1">
                        <text:number>•</text:number>
                        <text:p text:style-name="table_al">1ste constatering door BOA: mondelinge waarschuwing door BOA;</text:p>
                        <text:p text:style-name="table_al">Indien geen gehoor wordt gegeven aan de mondelinge waarschuwen boete uitschrijven</text:p>
                      </text:list-item>
                    </text:list>
                  </table:table-cell>
                </table:table-row>
                <table:table-row table:style-name="row">
                  <table:table-cell table:style-name="cell_frame_all" table:number-rows-spanned="1" table:number-columns-spanned="1">
                    <text:p text:style-name="table_al">Artikel 2.47:</text:p>
                    <text:p text:style-name="table_al">Hinderlijk gedrag op openbare plaats. In praktijk kan dit worden gebruikt bij hinderlijk gedrag van bezoekers net naast een terras</text:p>
                  </table:table-cell>
                  <table:table-cell table:style-name="cell_frame_all" table:number-rows-spanned="1" table:number-columns-spanned="1">
                    <text:list text:style-name="id1-3-2-2-10-13-1-3-6-2-1">
                      <text:list-item text:style-override="id1-3-2-2-10-13-1-3-6-2-1-1">
                        <text:number>•</text:number>
                        <text:p text:style-name="table_al">1<text:span text:style-name="sup">ste</text:span> constatering door BOA: mondelinge waarschuwing door BOA;</text:p>
                        <text:p text:style-name="table_al">Indien geen gehoor wordt gegeven aan de mondelinge waarschuwing boete uitschrijven </text:p>
                      </text:list-item>
                    </text:list>
                  </table:table-cell>
                </table:table-row>
                <table:table-row table:style-name="row">
                  <table:table-cell table:style-name="cell_frame_all" table:number-rows-spanned="1" table:number-columns-spanned="1">
                    <text:p text:style-name="table_al">Artikel 2.50a:</text:p>
                    <text:p text:style-name="table_al">Verstoren van de openbare orde</text:p>
                    <text:p text:style-name="table_al">In praktijk kan dit worden gebruikt bij hinderlijk gedrag van bezoekers op een terras; </text:p>
                    <text:p text:style-name="table_al">Ook van toepassing bij geluidsoverlast niet veroorzaakt door muziek, zoals hard praten, gillen.</text:p>
                  </table:table-cell>
                  <table:table-cell table:style-name="cell_frame_all" table:number-rows-spanned="1" table:number-columns-spanned="1">
                    <text:list text:style-name="id1-3-2-2-10-13-1-3-7-2-1">
                      <text:list-item text:style-override="id1-3-2-2-10-13-1-3-7-2-1-1">
                        <text:number>•</text:number>
                        <text:p text:style-name="table_al">1<text:span text:style-name="sup">ste</text:span> constatering: mondelinge waarschuwing door BOA;</text:p>
                        <text:p text:style-name="table_al">Indien geen gehoor wordt gegeven aan de mondelinge waarschuwing boete uitschrijven voor de bezoeker.</text:p>
                      </text:list-item>
                    </text:list>
                    <text:p text:style-name="table_al">  </text:p>
                    <text:p text:style-name="table_al">Als er structurele meldingen zijn van geluidsoverlast: </text:p>
                    <text:p text:style-name="table_al">Accounthouder horeca stelt houder drank- en horecavergunning op de hoogte van de meldingen.</text:p>
                    <text:p text:style-name="table_al">Indien meldingen aanhouden:</text:p>
                    <text:p text:style-name="table_al">Accounthouder horeca stuurt schriftelijke waarschuwing aan houder drank- en horecavergunning;</text:p>
                    <text:p text:style-name="table_al">Indien meldingen aanhouden:</text:p>
                    <text:p text:style-name="table_al">Gerichte observatie door BOA’s gedurende minimaal twee weken; Politie wordt van de observatie op de hoogte gesteld. Indien mogelijk wordt de locatie meegenomen in de surveillance opdracht van de politie. </text:p>
                    <text:p text:style-name="table_al">  </text:p>
                    <text:p text:style-name="table_al">Resultaten van observatie worden gedeeld met melders en houder drank en horecavergunning</text:p>
                    <text:p text:style-name="table_al">Indien BOA’s en/of politie daadwerkelijk geluidsoverlast constateren:</text:p>
                    <text:p text:style-name="table_al">Accounthouder stelt houder drank en horecavergunning op de hoogte dat hij verplicht is een exploitatievergunning aan te vrag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APV en aan Wet op de Kansspelen gerelateerde artikelen:</text:span>
          </text:p>
            <text:p text:style-name="al"> </text:p>
            <text:section text:name="table_id1-3-2-2-10-17" text:style-name="table">
              <text:p text:style-name="table_top"/>
              <table:table table:style-name="tgroup">
                <table:table-column table:style-name="id1-3-2-2-10-17-1-1"/>
                <table:table-column table:style-name="id1-3-2-2-10-17-1-2"/>
                <table:table-row table:style-name="row">
                  <table:table-cell table:style-name="cell_frame_all" table:number-rows-spanned="1" table:number-columns-spanned="1">
                    <text:p text:style-name="table_al">Artikel 2.40 (en artikel 30 Wet op de Kansspelen):</text:p>
                    <text:p text:style-name="table_al">Het zonder vergunning hebben staan van kansspelautomaten in een hoogdrempelige inrichting<text:note text:id="noot_id1-3-2-2-10-17-1-3-1-1-2-1" text:note-class="footnote"><text:note-citation text:label=" 2 "> 2 </text:note-citation><text:note-body><text:p text:style-name="noot.al">Onder een hoogdrempelige inrichting wordt verstaan een horecabedrijf waarvoor een geldige drank en horecavergunning is afgegeven en waar het café en het restaurantbezoek op zichzelf staat. Er mag geen sprake zijn van andere activiteiten waaraan een zelfstandige betekenis kan worden toegekend. De activiteiten moeten in belangrijke mate gericht zijn op personen van achttien jaar en ouder. Wordt niet voldaan aan deze criteria dan is in beginsel sprake van een laagdrempelige inrichting.</text:p></text:note-body></text:note> (voor boven de 18 jaar). Of het hebben staan van meer dan de maximaal twee toegestane kansspelautomaten.</text:p>
                    <text:p text:style-name="table_al">In een laagdrempelige inrichting zijn geen kansspelautomaten toegestaan.</text:p>
                  </table:table-cell>
                  <table:table-cell table:style-name="cell_frame_all" table:number-rows-spanned="1" table:number-columns-spanned="1">
                    <text:list text:style-name="id1-3-2-2-10-17-1-3-1-2-1">
                      <text:list-item text:style-override="id1-3-2-2-10-17-1-3-1-2-1-1">
                        <text:number>•</text:number>
                        <text:p text:style-name="table_al">1<text:span text:style-name="sup">ste</text:span> constatering door BOA: BOA geeft mondelinge waarschuwing en meldt (rapportage) het aan accounthouder horeca;</text:p>
                        <text:p text:style-name="table_al">Accounthouder horeca stuurt schriftelijke waarschuwing;</text:p>
                      </text:list-item>
                    </text:list>
                    <text:list text:style-name="id1-3-2-2-10-17-1-3-1-2-2">
                      <text:list-item text:style-override="id1-3-2-2-10-17-1-3-1-2-2-1">
                        <text:number>•</text:number>
                        <text:p text:style-name="table_al">2<text:span text:style-name="sup">de</text:span> constatering door BOA:</text:p>
                        <text:p text:style-name="table_al">Accounthouder horeca bereid voor;</text:p>
                        <text:p text:style-name="table_al">Handhavingsjurist stuurt last onder dwangsom;</text:p>
                        <text:p text:style-name="table_al">Als de last onder dwangsom geen effect heeft kan uiteindelijk bestuursdwang worden toegepast waarbij de automaten fysiek worden weggehaald</text:p>
                      </text:list-item>
                    </text:list>
                  </table:table-cell>
                </table:table-row>
              </table:table>
              <text:p text:style-name="table_bottom"/>
            </text:section>
            <text:p text:style-name="al">
            <text:span text:style-name="nadrukvet">Opiumwet</text:span>
          </text:p>
            <text:p text:style-name="al"> </text:p>
            <text:section text:name="table_id1-3-2-2-10-20" text:style-name="table">
              <text:p text:style-name="table_top"/>
              <table:table table:style-name="tgroup">
                <table:table-column table:style-name="id1-3-2-2-10-20-1-1"/>
                <table:table-column table:style-name="id1-3-2-2-10-20-1-2"/>
                <table:table-row table:style-name="row">
                  <table:table-cell table:style-name="cell_frame_all" table:number-rows-spanned="1" table:number-columns-spanned="1">
                    <text:p text:style-name="table_al">Artikel 2:</text:p>
                    <text:p text:style-name="table_al">Overtreden van het verbod op de verkoop van drugs</text:p>
                    <text:p text:style-name="table_al">  </text:p>
                    <text:p text:style-name="table_al">Burgemeester kan handelen op basis van artikel 13b Opiumwet.</text:p>
                    <text:p text:style-name="table_al">  </text:p>
                    <text:p text:style-name="table_al">Dit deel is gelijk aan de maatregelen uit het Horecastappenplan 2004, de Opiumwet is niet gewijzigd.</text:p>
                  </table:table-cell>
                  <table:table-cell table:style-name="cell_frame_all" table:number-rows-spanned="1" table:number-columns-spanned="1">
                    <text:p text:style-name="table_al">  </text:p>
                    <text:p text:style-name="table_al">Softdrugs:</text:p>
                    <text:p text:style-name="table_al">Indien handel in softdrugs wordt vastgesteld door de politie:</text:p>
                    <text:p text:style-name="table_al">Eerste overtreding:</text:p>
                    <text:p text:style-name="table_al">PV door politie.</text:p>
                    <text:p text:style-name="table_al">Politie stelt gemeente op de hoogte (accounthouder horeca), deze stuurt schriftelijke waarschuwing</text:p>
                    <text:p text:style-name="table_al">Tweede overtreding:</text:p>
                    <text:p text:style-name="table_al">PV door politie.</text:p>
                    <text:p text:style-name="table_al">Politie adviseert gemeente om de inrichting te sluiten op grond van artikel 13b van de Opiumwet. Duur van de sluiting wordt gesteld op 6 maanden.</text:p>
                    <text:p text:style-name="table_al">  </text:p>
                    <text:p text:style-name="table_al">Harddrugs:</text:p>
                    <text:p text:style-name="table_al">Indien er sprake is van een vermoeden van handel in harddrugs krijgt de vergunninghouder een schriftelijke waarschuwing van de gemeente, tenzij na overleg met het openbaar ministerie hiervan dient te worden afgezien. </text:p>
                    <text:p text:style-name="table_al">Indien handel in drugs wordt vastgesteld door de politie kunnen de volgende stappen worden ondernomen:</text:p>
                    <text:p text:style-name="table_al">Eerste overtreding:</text:p>
                    <text:p text:style-name="table_al">PV door politie.</text:p>
                    <text:p text:style-name="table_al">Na advies van de politie wordt door de gemeente een voorstel gedaan om de inrichting te sluiten op grond van artikel 13b Opiumwet. De duur van de sluiting wordt gesteld op 6 maanden.</text:p>
                    <text:p text:style-name="table_al">Tweede overtreding:</text:p>
                    <text:p text:style-name="table_al">Herhaling stappen onder eerste overtreding met dien verstande dat de sluitingstermijn van de inrichting wordt gesteld op 12 maanden.</text:p>
                    <text:p text:style-name="table_al">  </text:p>
                    <text:p text:style-name="table_al">Derde overtreding:</text:p>
                    <text:p text:style-name="table_al">De stappen onder de eerste overtreding worden herhaald met dien verstande dat de inrichting definitief wordt gesloten.</text:p>
                    <text:p text:style-name="table_al">  </text:p>
                    <text:p text:style-name="table_al">Bij acute noodzaak een directe sluiting op grond van art 2 Politiewet tot het moment dat bestuurlijke sluiting door de burgemeester op grond van art. 13b Opiumwet is geëffectu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Activiteitenbesluit Milieubeheer, geluidsoverlast</text:span>
          </text:p>
            <text:p text:style-name="al"> </text:p>
            <text:section text:name="table_id1-3-2-2-10-24" text:style-name="table">
              <text:p text:style-name="table_top"/>
              <table:table table:style-name="tgroup">
                <table:table-column table:style-name="id1-3-2-2-10-24-1-1"/>
                <table:table-column table:style-name="id1-3-2-2-10-24-1-2"/>
                <table:table-row table:style-name="row">
                  <table:table-cell table:style-name="cell_frame_all" table:number-rows-spanned="1" table:number-columns-spanned="1">
                    <text:p text:style-name="table_al">Geluidsoverlast veroorzaakt door versterkte muziek</text:p>
                  </table:table-cell>
                  <table:table-cell table:style-name="cell_frame_all" table:number-rows-spanned="1" table:number-columns-spanned="1">
                    <text:p text:style-name="table_al">Als binnen een periode van drie weken aanhoudende klachten over de muziek zijn verzoekt de gemeente de Omgevingsdienst Haaglanden (ODH) een geluidsmeting te doen.</text:p>
                    <text:p text:style-name="table_al">Accounthouder horeca stelt melder op de hoogte van het feit dat de ODH geluidsmeting gaat doen</text:p>
                    <text:p text:style-name="table_al">Bij overschrijding van de geluidsnorm handelt de ODH het verder af. Overigens kan de politie ook een geluidsmeting aanvragen bij de ODH.</text:p>
                    <text:p text:style-name="table_al">Als omwonenden overlast ondervinden van bedrijven, dus ook geluidsoverlast van horeca, kunnen zij zelf ook contact opnemen met de ODH op het nummer 0888-333555 of via www.odh.nl een web-formulier indienen. </text:p>
                    <text:p text:style-name="table_al">  </text:p>
                    <text:p text:style-name="table_al">De binnengekomen klachten worden ingeboekt en verdeeld onder de toezichthouders. De toezichthouder neemt contact op met de klager om de klacht door te spreken en om daarover verder afspraken te maken (bijvoorbeeld elke vrijdagavond overlast dan wordt er voor een vrijdag een geluidmeting afgesproken).</text:p>
                    <text:p text:style-name="table_al">  </text:p>
                    <text:p text:style-name="table_al">Indien er bij een bedrijf een dwangsom is opgelegd of als de overlast onregelmatig is kan de klager het nummer van de wachtdienstmedewerker krijgen voor een geluidmeting ter plaatse.</text:p>
                    <text:p text:style-name="table_al">In eerste instantie worden dus klachten door de toebedeelde toezichthouder bemeten en behandeld in een afgesproken traject met de klager.</text:p>
                    <text:p text:style-name="table_al">  </text:p>
                    <text:p text:style-name="table_al">Bij aanhoudende overlast kan de gemeente de ondernemer verplichten een exploitatievergunning aan te vrag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22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2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2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Westland houdende regels omtrent het Handhavingsarrangement Horeca West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20</meta:user-defined>
    <meta:user-defined meta:name="OVERHEIDop.GmbID/DC.identifier">gmb-2018-19922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land</meta:user-defined>
    <meta:user-defined meta:name="DC.source">Onbekend;</meta:user-defined>
    <meta:user-defined meta:name="DCTERMS.alternative"> Handhavingsarrangement Horeca Westland </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4-11-25</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op.betreftRegeling">CVDR612708_1</meta:user-defined>
    <meta:user-defined meta:name="OVERHEIDop.versieInformatie"/>
  </office:meta>
</office:document-meta>
</file>