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beperkte milieutoets: Roer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Roerstraat 2, 7005 BR</text:p>
            <text:p text:style-name="common-al">Omschrijving: omgevingsvergunning beperkte milieutoets</text:p>
            <text:p text:style-name="common-al">Dossiernummer: OLO 3574995</text:p>
            <text:p text:style-name="common-al">Datum verzending: 10 september 2018</text:p>
            <text:p text:style-name="common-al">
            <text:span text:style-name="nadrukvet">Inzien</text:span>
          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1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 beperkte milieutoets: Roer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14</meta:user-defined>
    <meta:user-defined meta:name="OVERHEIDop.GmbID/DC.identifier">gmb-2018-199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R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61 440106</meta:user-defined>
    <meta:user-defined meta:name="OVERHEIDop.versieInformatie"/>
  </office:meta>
</office:document-meta>
</file>