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drank- en horecavergunning: Halle-Heideweg 22 in Halle, het verkrijgen van een drank- en horecavergunning, Halle-Heideweg 22 in Halle</text:p>
      <text:section text:name="zakelijke-mededeling_id1-3-2" text:style-name="zakelijke-mededeling">
        <text:section text:name="zakelijke-mededeling-tekst_id1-3-2-1" text:style-name="zakelijke-mededeling-tekst">
          <text:section text:name="tekst_id1-3-2-1-1" text:style-name="tekst">
            <text:p text:style-name="common-al">Op14 september 2018 heeft de gemeente Bronckhorst eenbesluit genomen op de aanvraag voor een drank- en horecavergunning. De aanvraag is geregistreerd onder kenmerkt SXO53426555. De aanvraag gaat over het verkrijgen van een drank- en horecavergunning, Halle-Heideweg 22 in Halle aan de Halle-Heideweg 22 in Halle.</text:p>
            <text:p text:style-name="common-al">Het besluit gaat over:</text:p>
            <text:list text:style-name="id1-3-2-1-1-3">
              <text:list-item text:style-override="id1-3-2-1-1-3-1">
                <text:number>•</text:number>
                <text:p text:style-name="al">dhw</text:p>
              </text:list-item>
            </text:list>
            <text:p text:style-name="common-al">De stukken zijn digitaal te raadplegen. De ter inzage periodestart op 17 september 2018 en duurt zes weken. Desgewenst kunnen wij de stukken per post naar u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21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1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1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Halle-Heideweg 22 in Halle, het verkrijgen van een drank- en horecavergunning, Halle-Heideweg 22 in Ha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210</meta:user-defined>
    <meta:user-defined meta:name="OVERHEIDop.GmbID/DC.identifier">gmb-2018-199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L 2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6194</meta:user-defined>
    <meta:user-defined meta:name="OVERHEIDop.externeBijlage">plattegrond.|exb-2018-56195</meta:user-defined>
    <meta:user-defined meta:name="OVERHEIDop.externeBijlage">publ vergunning|exb-2018-56196</meta:user-defined>
    <meta:user-defined meta:name="OVERHEID.EPSG28992/DC.spatial">227368 447229</meta:user-defined>
    <meta:user-defined meta:name="OVERHEIDop.versieInformatie"/>
  </office:meta>
</office:document-meta>
</file>