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25*"/>
    </style:style>
    <style:style style:family="table-column" style:parent-style-name="colspec" style:name="id1-3-2-2-1-2-1-4-1-2">
      <style:table-column-properties style:rel-column-width="45*"/>
    </style:style>
    <style:style style:family="table-column" style:parent-style-name="colspec" style:name="id1-3-2-2-1-2-1-4-1-3">
      <style:table-column-properties style:rel-column-width="30*"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ndermandaatbesluit Stads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met lijnverantwoordelijkheid voor de directie Stadsontwikkeling Ontwikkeling en Uitvoering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oofdstuk 2 van het Ondermandaatbesluit Stadsontwikkeling Onwikkeling en Uitvoering 2018 te vervangen door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Typering en omschrijving bevoegdheid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Opmerkingen en bijzonderheden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  Ondermandaat    aan  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FDELING 2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Privaatrechtelijke</text:span>
                          <text:span text:style-name="nadrukvet">rechtshandel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t uitvoeren van de <text:span text:style-name="nadrukvet">gemeentebegroting</text:span>, voor wat betreft het financiële beleid en beheer zoals die nader omschreven zijn in concernrichtlijnen (artikel 14 Algemeen Mandaatbesluit 2018)</text:p>
                      </table:table-cell>
                      <table:table-cell table:style-name="cell_frame_all" table:number-rows-spanned="1" table:number-columns-spanned="1">
                        <text:p text:style-name="table_al">Het uitvoeren van de directiebegroting </text:p>
                      </table:table-cell>
                      <table:table-cell table:style-name="cell_frame_all" table:number-rows-spanned="1" table:number-columns-spanned="1">
                        <text:p text:style-name="table_al">Budgethoud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t verrichten van privaatrechtelijke rechtshandelingen, zoals bepaald in <text:span text:style-name="nadrukvet">artikel 10 Algemeen Mandaatbesluit 201</text:span><text:span text:style-name="nadrukvet">8</text:span></text:p>
                      </table:table-cell>
                      <table:table-cell table:style-name="cell_frame_all" table:number-rows-spanned="1" table:number-columns-spanned="1">
                        <text:p text:style-name="table_al">1. Het verrichten van privaatrechtelijke rechtshandelingen voorzover hier geen gemeentelijke middelen bij worden aangewend (als contractpartner meer betaalt dan € 50.000,--)</text:p>
                      </table:table-cell>
                      <table:table-cell table:style-name="cell_frame_all" table:number-rows-spanned="1" table:number-columns-spanned="1">
                        <text:p text:style-name="table_al">Directeur/</text:p>
                        <text:p text:style-name="table_al">Ontwikkelmanager/</text:p>
                        <text:p text:style-name="table_al">Afdelingshoofd/</text:p>
                        <text:p text:style-name="table_al">Teamleider/</text:p>
                        <text:p text:style-name="table_al">Stadsbouwmeester vastgoedontwikkeling/ Directeur Meerstad (combinatiefunctie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dem</text:p>
                      </table:table-cell>
                      <table:table-cell table:style-name="cell_frame_all" table:number-rows-spanned="1" table:number-columns-spanned="1">
                        <text:p text:style-name="table_al">2. Het verrichten van privaatrechtelijke rechtshandelingen voorzover hier geen gemeentelijke middelen bij worden aangewend (als contractpartner minder betaalt dan € 50.000,--)</text:p>
                      </table:table-cell>
                      <table:table-cell table:style-name="cell_frame_all" table:number-rows-spanned="1" table:number-columns-spanned="1">
                        <text:p text:style-name="table_al">Directeur/</text:p>
                        <text:p text:style-name="table_al">Ontwikkelmanager/</text:p>
                        <text:p text:style-name="table_al">Afdelingshoofd/ Teamleider/</text:p>
                        <text:p text:style-name="table_al">Projectleider/</text:p>
                        <text:p text:style-name="table_al">Stadsbouwmeester vastgoedontwikkeling/ Directeur Meerstad (combinatiefunctie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dem</text:p>
                      </table:table-cell>
                      <table:table-cell table:style-name="cell_frame_all" table:number-rows-spanned="1" table:number-columns-spanned="1">
                        <text:p text:style-name="table_al">3. Het verrichten van privaatrechtelijke rechtshandelingen boven een bedrag van € 50.000,-- mits de raad bij eerdere besluitvorming hiervoor de bestemming en de aanwending heeft aangegeven, of indien het routineuitgaven of -investeringen betreft (reeds gedekt in de begroting) </text:p>
                      </table:table-cell>
                      <table:table-cell table:style-name="cell_frame_all" table:number-rows-spanned="1" table:number-columns-spanned="1">
                        <text:p text:style-name="table_al">Directe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dem</text:p>
                      </table:table-cell>
                      <table:table-cell table:style-name="cell_frame_all" table:number-rows-spanned="1" table:number-columns-spanned="1">
                        <text:p text:style-name="table_al">4. Het verrichten van privaatrechtelijke rechtshandelingen tot maximaal </text:p>
                        <text:p text:style-name="table_al">€ 50.000,-- voor directeuren,</text:p>
                        <text:p text:style-name="table_al"> € 25.000,-- voor ontwikkelmanager en afdelingshoofden en</text:p>
                        <text:p text:style-name="table_al">€ 12.000,-- voor teamleiders (IGG); de overige teamleiders tot maximaal </text:p>
                        <text:p text:style-name="table_al">€ 25.000,-- omdat zij geen afdelingshoofd hebben, maar rechtstreeks onder de directeur vallen.</text:p>
                      </table:table-cell>
                      <table:table-cell table:style-name="cell_frame_all" table:number-rows-spanned="1" table:number-columns-spanned="1">
                        <text:p text:style-name="table_al">Directeur/</text:p>
                        <text:p text:style-name="table_al">Ontwikkelmanager/ </text:p>
                        <text:p text:style-name="table_al">Afdelingshoofd/ Teamleiders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dem</text:p>
                      </table:table-cell>
                      <table:table-cell table:style-name="cell_frame_all" table:number-rows-spanned="1" table:number-columns-spanned="1">
                        <text:p text:style-name="table_al">5. Voorbereidings- en uitvoeringshandelingen, verband houdende met privaatrechtelijke rechtshandelingen waarover de raad een besluit neemt c.q. heeft genomen</text:p>
                      </table:table-cell>
                      <table:table-cell table:style-name="cell_frame_all" table:number-rows-spanned="1" table:number-columns-spanned="1">
                        <text:p text:style-name="table_al">Directeur/ Ontwikkelmanager/</text:p>
                        <text:p text:style-name="table_al">Afdelingshoofd/</text:p>
                        <text:p text:style-name="table_al">Teamleider</text:p>
                        <text:p text:style-name="table_al">Stadsbouwmeester vastgoedontwikkeling/ Directeur Meerstad (combinatiefunctie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dem</text:p>
                      </table:table-cell>
                      <table:table-cell table:style-name="cell_frame_all" table:number-rows-spanned="1" table:number-columns-spanned="1">
                        <text:p text:style-name="table_al">6. Voorbereidings- en uitvoeringshandelingen, verband houdende met het gestelde onder 3 voor zo ver het de directeur O&amp;U betreft</text:p>
                      </table:table-cell>
                      <table:table-cell table:style-name="cell_frame_all" table:number-rows-spanned="1" table:number-columns-spanned="1">
                        <text:p text:style-name="table_al">Ontwikkelmanager/</text:p>
                        <text:p text:style-name="table_al">Afdelingshoofd/</text:p>
                        <text:p text:style-name="table_al">Teamleid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dem</text:p>
                      </table:table-cell>
                      <table:table-cell table:style-name="cell_frame_all" table:number-rows-spanned="1" table:number-columns-spanned="1">
                        <text:p text:style-name="table_al">7. Terreingebruiksovereenkomsten in het kader van de uitvoering van projecten</text:p>
                      </table:table-cell>
                      <table:table-cell table:style-name="cell_frame_all" table:number-rows-spanned="1" table:number-columns-spanned="1">
                        <text:p text:style-name="table_al">Ontwikkelmanager/</text:p>
                        <text:p text:style-name="table_al">Afdelingshoofd/</text:p>
                        <text:p text:style-name="table_al">Teamleid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it besluit bekend te maken via de gemeenschappelijke voorziening overheidspublicaties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</text:span>
            <text:span text:style-name="datum">30 mei 2018 </text:span>
          </text:p>
          </text:section>
          <text:section text:name="ondertekening_id1-3-2-3-2">
            <text:p><text:span text:style-name="functie">De concerndirecteur,</text:span></text:p>
            <text:p><text:span text:style-name="ondertekening_naam">
            <text:span text:style-name="voornaam">Klaas van der</text:span>
            <text:span text:style-name="achternaam">Wal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0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ndermandaatbesluit Stadsontwikk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08</meta:user-defined>
    <meta:user-defined meta:name="OVERHEIDop.GmbID/DC.identifier">gmb-2018-199208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wet Gemeentewet;1.0:c:BWBR0005416&amp;g=2018-01-01</meta:user-defined>
    <meta:user-defined meta:name="DC.source">wet Algemene bestuursrecht;1.0:c:BWBR0005537&amp;g=2018-01-01</meta:user-defined>
    <meta:user-defined meta:name="OVERHEIDop.referentienummer">7129603</meta:user-defined>
    <meta:user-defined meta:name="DCTERMS.alternative">Ondermandaatbeslui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9-20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betreftRegeling">CVDR607902_3</meta:user-defined>
    <meta:user-defined meta:name="OVERHEIDop.versieInformatie"/>
  </office:meta>
</office:document-meta>
</file>