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ulp 13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ulp 13, Hoogkarspel  </text:p>
            <text:p text:style-name="common-al">Voor: het uitbouwen van het prieel  </text:p>
            <text:p text:style-name="common-al">Datum verzonden: 14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920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ulp 1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07</meta:user-defined>
    <meta:user-defined meta:name="OVERHEIDop.GmbID/DC.identifier">gmb-2018-19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V 13</meta:user-defined>
    <meta:user-defined meta:name="OVERHEIDop.woonplaats">Hoogkarspel</meta:user-defined>
    <meta:user-defined meta:name="OVERHEIDop.straatnaam">Wulp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95 522529</meta:user-defined>
    <meta:user-defined meta:name="OVERHEIDop.versieInformatie"/>
  </office:meta>
</office:document-meta>
</file>