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ndergenhousweg 5 6171 GW te Stein (S2018-093\SXO25314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93\SXO25314693 voor het verwijderen van meer dan 10m3 sloop afval gelegen aan Ondergenhousweg 5 6171 GW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2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Ondergenhousweg 5 6171 GW te Stein (S2018-093\SXO25314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05</meta:user-defined>
    <meta:user-defined meta:name="OVERHEIDop.GmbID/DC.identifier">gmb-2018-19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0</meta:user-defined>
    <meta:user-defined meta:name="OVERHEID.PostcodeHuisnummer/OVERHEIDop.postcodeHuisnummer">6171GW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043 330534</meta:user-defined>
    <meta:user-defined meta:name="OVERHEID.EPSG28992/DC.spatial">181031.38 330524.38</meta:user-defined>
    <meta:user-defined meta:name="OVERHEIDop.versieInformatie"/>
  </office:meta>
</office:document-meta>
</file>