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2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september 2018 heeft de gemeente een aanvraag ontvangen voor het realiseren van een dakopbouw op het achterdakvlak van de woning op locatie Laarderweg 222 te Bussum. De aanvraag is geregistreerd onder zaaknummer HZ_WABO-18-162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20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0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0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rderweg 22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204</meta:user-defined>
    <meta:user-defined meta:name="OVERHEIDop.GmbID/DC.identifier">gmb-2018-199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N 22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88.42 475222.32</meta:user-defined>
    <meta:user-defined meta:name="OVERHEIDop.versieInformatie"/>
  </office:meta>
</office:document-meta>
</file>