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kleuren van gevels, Rechtestraat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B4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45 De Rijp</text:span>: het wijzigen van kleuren van gevels </text:p>
            <text:p text:style-name="common-al"/>
            <text:p text:style-name="common-al">Datum ontvangst: 7 sept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kleuren van gevels, Rechtestraat 4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1</meta:user-defined>
    <meta:user-defined meta:name="OVERHEIDop.GmbID/DC.identifier">gmb-2018-199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B 49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