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vestigen van een metaalconstructie- en lasbedrijf, De Veken 104, 1716 K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7 september 2018 besloten om de volgende aanvraag omgevingsvergunning te verlengen met een beslistermijn van 6 weken:</text:p>
            <text:p text:style-name="common-al">het vestigen van een metaalconstructie- en lasbedrijf op het perceel De Veken 104, 1716 KG Opmeer (ingediend op 24-7-2018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920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0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0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vestigen van een metaalconstructie- en lasbedrijf, De Veken 104, 1716 KG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00</meta:user-defined>
    <meta:user-defined meta:name="OVERHEIDop.GmbID/DC.identifier">gmb-2018-199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G 104</meta:user-defined>
    <meta:user-defined meta:name="OVERHEIDop.woonplaats">Opmeer</meta:user-defined>
    <meta:user-defined meta:name="OVERHEIDop.straatnaam">De Veke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643 524526</meta:user-defined>
    <meta:user-defined meta:name="OVERHEIDop.versieInformatie"/>
  </office:meta>
</office:document-meta>
</file>