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uitenlust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lust 5 te Venray </text:span>– het wijzigen van de gevel ten behoeve van een geneesmiddelenafhaalautomaat (HZ-OMV-2018-001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2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uitenlust 5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920</meta:user-defined>
    <meta:user-defined meta:name="OVERHEIDop.GmbID/DC.identifier">gmb-2018-19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537.41 394556.26</meta:user-defined>
    <meta:user-defined meta:name="OVERHEIDop.versieInformatie"/>
  </office:meta>
</office:document-meta>
</file>