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vervangen van de kozijnen, Herenweg 47 Herenweg 49 A Herenweg 4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B47 </text:p>
            <text:p text:style-name="common-al">1829AB49</text:p>
            <text:p text:style-name="common-al"> 1829AB4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47, Herenweg 49 A, Herenweg 49 Oudorp</text:span>: het plaatsen van een dakkapel en het vervangen van de kozijnen </text:p>
            <text:p text:style-name="common-al"/>
            <text:p text:style-name="common-al">Datum ontvangst: 7 september 2018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het vervangen van de kozijnen, Herenweg 47 Herenweg 49 A Herenweg 4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91</meta:user-defined>
    <meta:user-defined meta:name="OVERHEIDop.GmbID/DC.identifier">gmb-2018-199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B 47a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89 516432</meta:user-defined>
    <meta:user-defined meta:name="OVERHEIDop.versieInformatie"/>
  </office:meta>
</office:document-meta>
</file>