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Kampweg,4A , het realiseren van een terras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common-al">Kampweg 4A, het realiseren van een terras overkapping, 1382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91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Kampweg,4A , het realiseren van een terras overkap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919</meta:user-defined>
    <meta:user-defined meta:name="OVERHEIDop.GmbID/DC.identifier">gmb-2018-19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E</meta:user-defined>
    <meta:user-defined meta:name="OVERHEIDop.woonplaats">Valthe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667 540532</meta:user-defined>
    <meta:user-defined meta:name="OVERHEIDop.versieInformatie"/>
  </office:meta>
</office:document-meta>
</file>